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1514in"/>
    </style:style>
    <style:style style:name="Table1.B" style:family="table-column">
      <style:table-column-properties style:column-width="1.175in"/>
    </style:style>
    <style:style style:name="Table1.C" style:family="table-column">
      <style:table-column-properties style:column-width="4.992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9535in" table:align="left"/>
    </style:style>
    <style:style style:name="Table2.A" style:family="table-column">
      <style:table-column-properties style:column-width="1.4146in"/>
    </style:style>
    <style:style style:name="Table2.B" style:family="table-column">
      <style:table-column-properties style:column-width="3.538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9535in" table:align="left"/>
    </style:style>
    <style:style style:name="Table2.A" style:family="table-column">
      <style:table-column-properties style:column-width="1.4146in"/>
    </style:style>
    <style:style style:name="Table2.B" style:family="table-column">
      <style:table-column-properties style:column-width="3.538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Механизмы - Write-Ahead Log (WAL) | Журнал транзакций </text:p>
      <text:p text:style-name="Horizontal_20_Line"/>
      <text:p text:style-name="Horizontal_20_Line"/>
      <text:p text:style-name="P10">Page / - Изменено Alexandr Fokin в 2023/12/16 14:13 </text:p>
      <text:p text:style-name="Horizontal_20_Line"/>
      <text:h text:style-name="P2" text:outline-level="1">Write-Ahead Log (WAL) | Журнал транзакций </text:h>
      <text:p text:style-name="P13">Изменено Alexandr Fokin</text:p>
      <text:p text:style-name="P13">в 2023/12/16 14:13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p text:style-name="P11">Механизм, используемый хранилищами для надежного сохранения изменений данных. <text:line-break/>PITR (Point In Time Recovery).<text:line-break/>Файловый лог, в который последовательно записываются все изменения данных.<text:line-break/>В случае падения БД (перезагрузки сервера), лог используется для наката зафиксированных изменений.<text:line-break/>Также может быть задействован в механизмах <text:a xlink:type="simple" xlink:href="http://localhost:11113/bin/view/Разработка/Базы%20данных/Механизмы/Кластер/Репликация%20%7C%20Replication/" text:style-name="Internet_20_link" text:visited-style-name="Visited_20_Internet_20_Link">Репликация | Replication</text:a> (трансляция потока изменений на реплики) и для создания резервных копий.<text:line-break/>Контрольная точка - периодическое сохранение грязных данных на диск и отчистка журнала на определенный момент времени т.к. данные гарантировано надежно сохранены.</text:p>
            <text:p text:style-name="Text_20_body">Поддерживается некоторыми InMemory хранилищами в сочетании с системой снимков.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table:number-rows-spanned="2" office:value-type="string">
                  <text:p text:style-name="P5"><text:a xlink:type="simple" xlink:href="http://localhost:11113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1.A1" table:number-rows-spanned="2" office:value-type="string">
                  <text:p text:style-name="P5">Postgres Professional</text:p>
                </table:table-cell>
                <table:table-cell table:style-name="Table1.A1" office:value-type="string">
                  <text:p text:style-name="P7">WAL в PostgreSQL: 1. Буферный кеш<text:line-break/><text:a xlink:type="simple" xlink:href="https://habr.com/ru/company/postgrespro/blog/458186/" text:style-name="Internet_20_link" text:visited-style-name="Visited_20_Internet_20_Link">https://habr.com/ru/company/postgrespro/blog/458186/</text:a></text:p>
                  <text:p text:style-name="P7">WAL в PostgreSQL: 2. Журнал предзаписи<text:line-break/><text:a xlink:type="simple" xlink:href="https://habr.com/ru/company/postgrespro/blog/459250/" text:style-name="Internet_20_link" text:visited-style-name="Visited_20_Internet_20_Link">https://habr.com/ru/company/postgrespro/blog/459250/</text:a></text:p>
                  <text:p text:style-name="P6">WAL в PostgreSQL: 4. Настройка журнала<text:line-break/><text:a xlink:type="simple" xlink:href="https://habr.com/ru/company/postgrespro/blog/461523/" text:style-name="Internet_20_link" text:visited-style-name="Visited_20_Internet_20_Link">https://habr.com/ru/company/postgrespro/blog/461523/</text:a></text:p>
                </table:table-cell>
              </table:table-row>
              <table:table-row>
                <table:covered-table-cell table:style-name="Table1.A1"/>
                <table:covered-table-cell table:style-name="Table1.A1"/>
                <table:table-cell table:style-name="Table1.A1" office:value-type="string">
                  <text:p text:style-name="P5">Курсы DEV1 и DEV2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Файловая системы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Синхронный режим записи</text:p>
                      </table:table-cell>
                      <table:table-cell table:style-name="Table2.A1" office:value-type="string">
                        <text:p text:style-name="P5">После каждой записи БД явно вызывает <text:a xlink:type="simple" xlink:href="http://localhost:11113/bin/view/Хостинг/Операционные%20системы/Механизмы/File%20sync%20%7C%20FSync/" text:style-name="Internet_20_link" text:visited-style-name="Visited_20_Internet_20_Link">File sync | FSync</text:a>, что должно дать высокую вероятность того, что данные реально попали на физический носитель, а не только в промежуточные кеши подготовки записи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Асинхронный режим записи</text:p>
                      </table:table-cell>
                      <table:table-cell table:style-name="Table2.A1" office:value-type="string">
                        <text:p text:style-name="Table_20_Contents">Не делает вывозов FSync, может достаточно сильно увеличить производительность.<text:line-break/>Но не гарантируется сохранность всех данных, коммит которых завершился успешно.</text:p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Text_20_body"><text:a xlink:type="simple" xlink:href="http://localhost:11113/bin/view/Архитектура%20и%20модели/Группа.%20Архитектурные%20подходы/Event%20sourcing/" text:style-name="Internet_20_link" text:visited-style-name="Visited_20_Internet_20_Link">Event sourcing</text:a> </text:p>
            <text:p text:style-name="Horizontal_20_Line"/>
            <text:h text:style-name="P3" text:outline-level="4"><text:bookmark text:name="H41243D44344244043543D43D43843544144144B43B43A438:"/><text:soft-page-break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Базы%20данных/Концепции/ACID/" text:style-name="Internet_20_link" text:visited-style-name="Visited_20_Internet_20_Link">ACID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Механизмы.Write-Ahead Log (WAL) | Журнал транзакций - Write-Ahead Log (WAL) | Журнал транзакций </dc:title>
    <meta:document-statistic meta:table-count="2" meta:image-count="0" meta:object-count="0" meta:page-count="4" meta:paragraph-count="28" meta:word-count="209" meta:character-count="1676" meta:non-whitespace-character-count="1483"/>
    <meta:generator>LibreOffice/24.2.7.2$Linux_X86_64 LibreOffice_project/420$Build-2</meta:generator>
    <meta:user-defined meta:name="language">ru</meta:user-defined>
  </office:meta>
</office:document-meta>
</file>