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хема и версионирование БД - DatabaseMigrateExt </text:p>
      <text:p text:style-name="Horizontal_20_Line"/>
      <text:p text:style-name="Horizontal_20_Line"/>
      <text:p text:style-name="P4">Page / - Изменено Alexandr Fokin в 2024/04/29 12:28 </text:p>
      <text:p text:style-name="Horizontal_20_Line"/>
      <text:h text:style-name="P2" text:outline-level="1">DatabaseMigrateExt </text:h>
      <text:p text:style-name="P7">Изменено Alexandr Fokin</text:p>
      <text:p text:style-name="P7">в 2024/04/29 12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atabaseMigrateExt, Database Migrate Ext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" text:style-name="Internet_20_link" text:visited-style-name="Visited_20_Internet_20_Link">NET</text:a>, <text:a xlink:type="simple" xlink:href="http://localhost:11113/bin/view/Разработка/Базы%20данных/SQL/Механизмы/Хранимые%20функции%20и%20процедуры/" text:style-name="Internet_20_link" text:visited-style-name="Visited_20_Internet_20_Link">Хранимые функции и процедуры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When we use <text:a xlink:type="simple" xlink:href="http://localhost:11113/bin/view/Разработка/Базы%20данных/Сценарии/Схема%20и%20версионирование%20БД/Fluent%20Migrator/" text:style-name="Internet_20_link" text:visited-style-name="Visited_20_Internet_20_Link">Fluent Migrator</text:a> or even 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 Migration, it will be very hard to check history of a sql function/stored procedure, DatabaseMigrateExt can help you resolve the problem using ChangeScript/RefScript pattern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minhhungit / DatabaseMigrateExt<text:line-break/><text:a xlink:type="simple" xlink:href="https://github.com/minhhungit/DatabaseMigrateExt" text:style-name="Internet_20_link" text:visited-style-name="Visited_20_Internet_20_Link">https://github.com/minhhungit/DatabaseMigrateExt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Схема и версионирование БД.DatabaseMigrateExt - DatabaseMigrateExt </dc:title>
    <meta:document-statistic meta:table-count="1" meta:image-count="0" meta:object-count="0" meta:page-count="3" meta:paragraph-count="15" meta:word-count="70" meta:character-count="576" meta:non-whitespace-character-count="508"/>
    <meta:generator>LibreOffice/24.2.7.2$Linux_X86_64 LibreOffice_project/420$Build-2</meta:generator>
    <meta:user-defined meta:name="language">ru</meta:user-defined>
  </office:meta>
</office:document-meta>
</file>