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331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20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хема и версионирование БД - Fluent Migrator </text:p>
      <text:p text:style-name="Horizontal_20_Line"/>
      <text:p text:style-name="Horizontal_20_Line"/>
      <text:p text:style-name="P5">Page / - Изменено Alexandr Fokin в 2024/04/29 12:00 </text:p>
      <text:p text:style-name="Horizontal_20_Line"/>
      <text:h text:style-name="P2" text:outline-level="1">Fluent Migrator </text:h>
      <text:p text:style-name="P8">Изменено Alexandr Fokin</text:p>
      <text:p text:style-name="P8">в 2024/04/29 12:0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Fluent Migrator, FluentMigrator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" text:style-name="Internet_20_link" text:visited-style-name="Visited_20_Internet_20_Link">NE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fluentmigrator / fluentmigrator<text:line-break/><text:a xlink:type="simple" xlink:href="https://github.com/fluentmigrator/fluentmigrator" text:style-name="Internet_20_link" text:visited-style-name="Visited_20_Internet_20_Link">https://github.com/fluentmigrator/fluentmigrator</text:a><text:line-break/><text:a xlink:type="simple" xlink:href="https://fluentmigrator.github.io/" text:style-name="Internet_20_link" text:visited-style-name="Visited_20_Internet_20_Link">https://fluentmigrator.github.io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Схема и версионирование БД.Fluent Migrator - Fluent Migrator </dc:title>
    <meta:document-statistic meta:table-count="1" meta:image-count="0" meta:object-count="0" meta:page-count="3" meta:paragraph-count="13" meta:word-count="34" meta:character-count="315" meta:non-whitespace-character-count="283"/>
    <meta:generator>LibreOffice/24.2.7.2$Linux_X86_64 LibreOffice_project/420$Build-2</meta:generator>
    <meta:user-defined meta:name="language">ru</meta:user-defined>
  </office:meta>
</office:document-meta>
</file>