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хема и версионирование БД - Liquibase </text:p>
      <text:p text:style-name="Horizontal_20_Line"/>
      <text:p text:style-name="Horizontal_20_Line"/>
      <text:p text:style-name="P4">Page / - Изменено Alexandr Fokin в 2023/12/16 14:13 </text:p>
      <text:p text:style-name="Horizontal_20_Line"/>
      <text:h text:style-name="P2" text:outline-level="1">Liquibase </text:h>
      <text:p text:style-name="P7">Изменено Alexandr Fokin</text:p>
      <text:p text:style-name="P7">в 2023/12/16 14:13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Track, version, and deploy database changes<text:line-break/><text:a xlink:type="simple" xlink:href="https://www.liquibase.org/" text:style-name="Internet_20_link" text:visited-style-name="Visited_20_Internet_20_Link">https://www.liquibase.org/</text:a></text:p>
            <text:p text:style-name="Text_20_body">Get Started with Liquibase<text:line-break/><text:a xlink:type="simple" xlink:href="https://www.liquibase.org/get-started/quickstart" text:style-name="Internet_20_link" text:visited-style-name="Visited_20_Internet_20_Link">https://www.liquibase.org/get-started/quickstart</text:a></text:p>
            <text:p text:style-name="Text_20_body">Liquibase Hub<text:line-break/>Organize, monitor, and visualize Liquibase database change activity in real-time,<text:line-break/>increasing team collaboration and deployment success<text:line-break/><text:a xlink:type="simple" xlink:href="https://hub.liquibase.com/landing-page?_ga=2.166228606.1573265836.1622527598-2076850888.1622527598" text:style-name="Internet_20_link" text:visited-style-name="Visited_20_Internet_20_Link">https://hub.liquibase.com/landing-page?_ga=2.166228606.1573265836.1622527598-2076850888.1622527598</text:a></text:p>
            <text:p text:style-name="Text_20_body">Docker<text:line-break/><text:a xlink:type="simple" xlink:href="https://github.com/liquibase/docker" text:style-name="Internet_20_link" text:visited-style-name="Visited_20_Internet_20_Link">https://github.com/liquibase/docker</text:a><text:line-break/><text:a xlink:type="simple" xlink:href="https://www.liquibase.org/blog/using-liquibase-via-docker" text:style-name="Internet_20_link" text:visited-style-name="Visited_20_Internet_20_Link">https://www.liquibase.org/blog/using-liquibase-via-docker</text:a></text:p>
            <text:p text:style-name="Text_20_body">Возможность иметь абстрактную модель (в формате xml), относительно независимую от диалекта бд.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Сценарии.Схема и версионирование БД.Liquibase - Liquibase </dc:title>
    <meta:document-statistic meta:table-count="0" meta:image-count="0" meta:object-count="0" meta:page-count="3" meta:paragraph-count="11" meta:word-count="69" meta:character-count="738" meta:non-whitespace-character-count="677"/>
    <meta:generator>LibreOffice/24.2.7.2$Linux_X86_64 LibreOffice_project/420$Build-2</meta:generator>
    <meta:user-defined meta:name="language">ru</meta:user-defined>
  </office:meta>
</office:document-meta>
</file>