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Схема и версионирование БД </text:p>
      <text:p text:style-name="Horizontal_20_Line"/>
      <text:p text:style-name="Horizontal_20_Line"/>
      <text:p text:style-name="P4">Page / - Изменено Alexandr Fokin в 2020/03/22 13:24 </text:p>
      <text:p text:style-name="Horizontal_20_Line"/>
      <text:h text:style-name="P2" text:outline-level="1">Схема и версионирование БД </text:h>
      <text:p text:style-name="P7">Изменено Alexandr Fokin</text:p>
      <text:p text:style-name="P7">в 2020/03/22 13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дходы к хранение информации о схеме БД:</text:p>
            <text:p text:style-name="Text_20_body">1) Хранение отдельных скриптов для генерации и модификации объектов базы<text:line-break/>2) Хранине проекта базы с использованием проекта базы в VisualStudio.<text:line-break/>3) Использование инструментов ORM для генерации базы. Хранение в коде. (EntityFramework миграции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Схема и версионирование БД - Схема и версионирование БД </dc:title>
    <meta:document-statistic meta:table-count="0" meta:image-count="0" meta:object-count="0" meta:page-count="3" meta:paragraph-count="8" meta:word-count="65" meta:character-count="449" meta:non-whitespace-character-count="389"/>
    <meta:generator>LibreOffice/24.2.7.2$Linux_X86_64 LibreOffice_project/420$Build-2</meta:generator>
    <meta:user-defined meta:name="language">ru</meta:user-defined>
  </office:meta>
</office:document-meta>
</file>