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9799in"/>
    </style:style>
    <style:style style:name="Table1.B" style:family="table-column">
      <style:table-column-properties style:column-width="6.338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.459in" table:align="left"/>
    </style:style>
    <style:style style:name="Table2.A" style:family="table-column">
      <style:table-column-properties style:column-width="1.459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1576in" table:align="left"/>
    </style:style>
    <style:style style:name="Table3.A" style:family="table-column">
      <style:table-column-properties style:column-width="1.8236in"/>
    </style:style>
    <style:style style:name="Table3.B" style:family="table-column">
      <style:table-column-properties style:column-width="4.334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1.459in" table:align="left"/>
    </style:style>
    <style:style style:name="Table2.A" style:family="table-column">
      <style:table-column-properties style:column-width="1.459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1576in" table:align="left"/>
    </style:style>
    <style:style style:name="Table3.A" style:family="table-column">
      <style:table-column-properties style:column-width="1.8236in"/>
    </style:style>
    <style:style style:name="Table3.B" style:family="table-column">
      <style:table-column-properties style:column-width="4.334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Сценарии - Схема и версионирование БД </text:p>
      <text:p text:style-name="Horizontal_20_Line"/>
      <text:p text:style-name="Horizontal_20_Line"/>
      <text:p text:style-name="P8">Page / - Изменено Alexandr Fokin в 2024/04/29 12:23 </text:p>
      <text:p text:style-name="Horizontal_20_Line"/>
      <text:h text:style-name="P2" text:outline-level="1">Схема и версионирование БД </text:h>
      <text:p text:style-name="P11">Изменено Alexandr Fokin</text:p>
      <text:p text:style-name="P11">в 2024/04/29 12:23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5">Подходы к хранение информации о схеме БД:</text:p>
                  <text:p text:style-name="P4">1) Хранение отдельных скриптов для генерации и модификации объектов базы.<text:line-break/>2) Хранение проекта базы с использованием проекта базы в VisualStudio.<text:line-break/>3) Использование инструментов ORM для генерации и миграции базы. Хранение в коде. (<text:a xlink:type="simple" xlink:href="http://localhost:11113/bin/view/Разработка/NET/Работа%20с%20БД/EntityFramework%20%7C%20EntityFrameworkCore/Механизмы/Миграции/" text:style-name="Internet_20_link" text:visited-style-name="Visited_20_Internet_20_Link">EntityFramework | Миграции</text:a>)</text:p>
                </table:table-cell>
              </table:table-row>
              <table:table-row>
                <table:table-cell table:style-name="Table1.A1" office:value-type="string">
                  <text:p text:style-name="P3">Миграции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Базы%20данных/Сценарии/Схема%20и%20версионирование%20БД/Liquibase/" text:style-name="Internet_20_link" text:visited-style-name="Visited_20_Internet_20_Link">Liquibase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flyway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DbUp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Базы%20данных/Сценарии/Схема%20и%20версионирование%20БД/Fluent%20Migrator/" text:style-name="Internet_20_link" text:visited-style-name="Visited_20_Internet_20_Link">Fluent Migrator</text:a>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P3">Другое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P3"><text:a xlink:type="simple" xlink:href="http://localhost:11113/bin/view/Разработка/Базы%20данных/Сценарии/Схема%20и%20версионирование%20БД/DatabaseMigrateExt/" text:style-name="Internet_20_link" text:visited-style-name="Visited_20_Internet_20_Link">DatabaseMigrateExt</text:a></text:p>
                      </table:table-cell>
                      <table:table-cell table:style-name="Table3.A1" office:value-type="string">
                        <text:p text:style-name="P3">Работа с хранимыми процедурами и функциями</text:p>
                      </table:table-cell>
                    </table:table-row>
                    <table:table-row>
                      <table:table-cell table:style-name="Table3.A1" office:value-type="string">
                        <text:p text:style-name="P3"> 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5">Сравнение и выбор систем миграции данных<text:line-break/><text:a xlink:type="simple" xlink:href="https://habr.com/ru/company/crosstech/blog/453930/" text:style-name="Internet_20_link" text:visited-style-name="Visited_20_Internet_20_Link">https://habr.com/ru/company/crosstech/blog/453930/</text:a></text:p>
                  <text:p text:style-name="P4">Мигрируем БД в продакшене без даунтайма<text:line-break/><text:a xlink:type="simple" xlink:href="https://habr.com/ru/post/664028/" text:style-name="Internet_20_link" text:visited-style-name="Visited_20_Internet_20_Link">https://habr.com/ru/post/664028/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Разработка инструмента управления изменениями в БД — Плотников и Григорьев, PGConf.Russia 2023<text:line-break/><text:a xlink:type="simple" xlink:href="https://www.youtube.com/watch?v=wqYRJdJz-gc" text:style-name="Internet_20_link" text:visited-style-name="Visited_20_Internet_20_Link">https://www.youtube.com/watch?v=wqYRJdJz-gc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Сценарии.Схема и версионирование БД - Схема и версионирование БД </dc:title>
    <meta:document-statistic meta:table-count="3" meta:image-count="0" meta:object-count="0" meta:page-count="3" meta:paragraph-count="24" meta:word-count="108" meta:character-count="878" meta:non-whitespace-character-count="780"/>
    <meta:generator>LibreOffice/24.2.7.2$Linux_X86_64 LibreOffice_project/420$Build-2</meta:generator>
    <meta:user-defined meta:name="language">ru</meta:user-defined>
  </office:meta>
</office:document-meta>
</file>