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694in"/>
    </style:style>
    <style:style style:name="Table1.B" style:family="table-column">
      <style:table-column-properties style:column-width="2.1674in"/>
    </style:style>
    <style:style style:name="Table1.C" style:family="table-column">
      <style:table-column-properties style:column-width="3.68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Heading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Базы данных - Управляющие клиенты </text:p>
      <text:p text:style-name="Horizontal_20_Line"/>
      <text:p text:style-name="Horizontal_20_Line"/>
      <text:p text:style-name="P7">Page / - Изменено Alexandr Fokin в 2023/12/16 14:12 </text:p>
      <text:p text:style-name="Horizontal_20_Line"/>
      <text:h text:style-name="P2" text:outline-level="1">Управляющие клиенты </text:h>
      <text:p text:style-name="P10">Изменено Alexandr Fokin</text:p>
      <text:p text:style-name="P10">в 2023/12/16 14:1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">БД</text:p>
                </table:table-cell>
                <table:table-cell table:style-name="Table1.A1" office:value-type="string">
                  <text:p text:style-name="P5">Приложение</text:p>
                </table:table-cell>
                <table:table-cell table:style-name="Table1.A1" office:value-type="string">
                  <text:p text:style-name="P5">Ссылка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SQL/MSSQL/ManagmentStudio/" text:style-name="Internet_20_link" text:visited-style-name="Visited_20_Internet_20_Link">ManagmentStudio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create/Разработка/Базы%20данных%202/SQL/MySql/WebHome?parent=Разработка.Базы+данных.Управляющие+клиенты.WebHome" text:style-name="Internet_20_link" text:visited-style-name="Visited_20_Internet_20_Link">MySql</text:a></text:p>
                </table:table-cell>
                <table:table-cell table:style-name="Table1.A1" office:value-type="string">
                  <text:p text:style-name="P3">PhpMyAdmin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create/Разработка/Базы%20данных%202/SQL/PostgreSQL/WebHome?parent=Разработка.Базы+данных.Управляющие+клиенты.WebHome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3">psql (CLI), pgAdmin</text:p>
                </table:table-cell>
                <table:table-cell table:style-name="Table1.A1" office:value-type="string">
                  <text:p text:style-name="P3"><text:a xlink:type="simple" xlink:href="http://localhost:11113/bin/create/Разработка/Базы%20данных%202/SQL/PostgreSQL/Утилиты/WebHome?parent=Разработка.Базы+данных.Управляющие+клиенты.WebHome" text:style-name="Internet_20_link" text:visited-style-name="Visited_20_Internet_20_Link">Утилиты</text:a></text:p>
                </table:table-cell>
              </table:table-row>
              <table:table-row>
                <table:table-cell table:style-name="Table1.A1" table:number-rows-spanned="3" office:value-type="string">
                  <text:p text:style-name="P3">Универсальный</text:p>
                </table:table-cell>
                <table:table-cell table:style-name="Table1.A1" office:value-type="string">
                  <text:p text:style-name="P3">HeidiSql</text:p>
                </table:table-cell>
                <table:table-cell table:style-name="Table1.A1" office:value-type="string">
                  <text:p text:style-name="P3"><text:a xlink:type="simple" xlink:href="https://www.heidisql.com/" text:style-name="Internet_20_link" text:visited-style-name="Visited_20_Internet_20_Link">https://www.heidisql.com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Dbeaver</text:p>
                </table:table-cell>
                <table:table-cell table:style-name="Table1.A1" office:value-type="string">
                  <text:p text:style-name="P3"><text:a xlink:type="simple" xlink:href="https://github.com/dbeaver/dbeaver" text:style-name="Internet_20_link" text:visited-style-name="Visited_20_Internet_20_Link">https://github.com/dbeaver/dbeaver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Valentina studio</text:p>
                </table:table-cell>
                <table:table-cell table:style-name="Table1.A1" office:value-type="string">
                  <text:p text:style-name="P3"><text:a xlink:type="simple" xlink:href="https://www.valentina-db.com/ru/valentina-studio-overview" text:style-name="Internet_20_link" text:visited-style-name="Visited_20_Internet_20_Link">https://www.valentina-db.com/ru/valentina-studio-overview</text:a></text:p>
                </table:table-cell>
              </table:table-row>
              <table:table-row>
                <table:table-cell table:style-name="Table1.A1" table:number-rows-spanned="2" office:value-type="string">
                  <text:p text:style-name="P3"><text:a xlink:type="simple" xlink:href="http://localhost:11113/bin/create/Разработка/Базы%20данных%202/Локальные%20БД/SQLite/WebHome?parent=Разработка.Базы+данных.Управляющие+клиенты.WebHome" text:style-name="Internet_20_link" text:visited-style-name="Visited_20_Internet_20_Link">SQLite</text:a></text:p>
                </table:table-cell>
                <table:table-cell table:style-name="Table1.A1" office:value-type="string">
                  <text:p text:style-name="P3">SqliteStudio</text:p>
                </table:table-cell>
                <table:table-cell table:style-name="Table1.A1" office:value-type="string">
                  <text:p text:style-name="P3"><text:a xlink:type="simple" xlink:href="https://sqlitestudio.pl/" text:style-name="Internet_20_link" text:visited-style-name="Visited_20_Internet_20_Link">https://sqlitestudio.pl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SqlLiteDatabaseBrowser</text:p>
                </table:table-cell>
                <table:table-cell table:style-name="Table1.A1" office:value-type="string">
                  <text:p text:style-name="Table_20_Contents"><text:a xlink:type="simple" xlink:href="https://sqlitebrowser.org/" text:style-name="Internet_20_link" text:visited-style-name="Visited_20_Internet_20_Link">https://sqlitebrowser.org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Управляющие клиенты - Управляющие клиенты </dc:title>
    <meta:document-statistic meta:table-count="1" meta:image-count="0" meta:object-count="0" meta:page-count="3" meta:paragraph-count="31" meta:word-count="48" meta:character-count="496" meta:non-whitespace-character-count="470"/>
    <meta:generator>LibreOffice/24.2.7.2$Linux_X86_64 LibreOffice_project/420$Build-2</meta:generator>
    <meta:user-defined meta:name="language">ru</meta:user-defined>
  </office:meta>
</office:document-meta>
</file>