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2271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104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ewSQL - CockroachDB </text:p>
      <text:p text:style-name="Horizontal_20_Line"/>
      <text:p text:style-name="Horizontal_20_Line"/>
      <text:p text:style-name="P7">Page / - Изменено Alexandr Fokin в 2024/04/21 00:24 </text:p>
      <text:p text:style-name="Horizontal_20_Line"/>
      <text:h text:style-name="P2" text:outline-level="1">CockroachDB </text:h>
      <text:p text:style-name="P10">Изменено Alexandr Fokin</text:p>
      <text:p text:style-name="P10">в 2024/04/21 00:24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CockroachDB, Cockroach DB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CockroachDB Docs<text:line-break/><text:a xlink:type="simple" xlink:href="https://www.cockroachlabs.com/docs/" text:style-name="Internet_20_link" text:visited-style-name="Visited_20_Internet_20_Link">https://www.cockroachlabs.com/docs/</text:a></text:p>
                  <text:p text:style-name="P5">cockroach/docs/design.md<text:line-break/><text:a xlink:type="simple" xlink:href="https://github.com/cockroachdb/cockroach/blob/master/docs/design.md" text:style-name="Internet_20_link" text:visited-style-name="Visited_20_Internet_20_Link">https://github.com/cockroachdb/cockroach/blob/master/docs/design.md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Имеет совместимость протоколом БД 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SQL/PostgreSQL/Механизмы/PostgreSQL.%20Кластер/" text:style-name="Internet_20_link" text:visited-style-name="Visited_20_Internet_20_Link">PostgreSQL. Кластер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ewSQL.CockroachDB - CockroachDB </dc:title>
    <meta:document-statistic meta:table-count="1" meta:image-count="0" meta:object-count="0" meta:page-count="3" meta:paragraph-count="17" meta:word-count="42" meta:character-count="424" meta:non-whitespace-character-count="391"/>
    <meta:generator>LibreOffice/24.2.7.2$Linux_X86_64 LibreOffice_project/420$Build-2</meta:generator>
    <meta:user-defined meta:name="language">ru</meta:user-defined>
  </office:meta>
</office:document-meta>
</file>