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456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33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ewSQL - Yugabyte DB </text:p>
      <text:p text:style-name="Horizontal_20_Line"/>
      <text:p text:style-name="Horizontal_20_Line"/>
      <text:p text:style-name="P6">Page / - Изменено Alexandr Fokin в 2024/04/21 00:35 </text:p>
      <text:p text:style-name="Horizontal_20_Line"/>
      <text:h text:style-name="P2" text:outline-level="1">Yugabyte DB </text:h>
      <text:p text:style-name="P9">Изменено Alexandr Fokin</text:p>
      <text:p text:style-name="P9">в 2024/04/21 00:3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Yugabyte DB, YugabyteDB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Разработка.Базы данных.NewSQL.Yugabyte DB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Разработка.Базы данных.NewSQL.Yugabyte DB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<text:soft-page-break/>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<text:soft-pag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<text:soft-page-break/>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<text:soft-page-break/>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<text:soft-pag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<text:soft-page-break/>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ewSQL.Yugabyte DB - Yugabyte DB </dc:title>
    <meta:document-statistic meta:table-count="1" meta:image-count="0" meta:object-count="0" meta:page-count="9" meta:paragraph-count="17" meta:word-count="323" meta:character-count="10761" meta:non-whitespace-character-count="10335"/>
    <meta:generator>LibreOffice/24.2.7.2$Linux_X86_64 LibreOffice_project/420$Build-2</meta:generator>
    <meta:user-defined meta:name="language">ru</meta:user-defined>
  </office:meta>
</office:document-meta>
</file>