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2792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6.156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ewSQL - Yugabyte DB </text:p>
      <text:p text:style-name="Horizontal_20_Line"/>
      <text:p text:style-name="Horizontal_20_Line"/>
      <text:p text:style-name="P6">Page / - Изменено Alexandr Fokin в 2024/04/21 00:36 </text:p>
      <text:p text:style-name="Horizontal_20_Line"/>
      <text:h text:style-name="P2" text:outline-level="1">Yugabyte DB </text:h>
      <text:p text:style-name="P9">Изменено Alexandr Fokin</text:p>
      <text:p text:style-name="P9">в 2024/04/21 00:36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Yugabyte DB, YugabyteDB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Разработка/Базы%20данных/NoSQL/Ключ-значение%20структура/Rocks%20DB/" text:style-name="Internet_20_link" text:visited-style-name="Visited_20_Internet_20_Link">Rocks DB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Имеет совместимость протоколом БД <text:a xlink:type="simple" xlink:href="https://wiki.denhome.ru/bin/view/Разработка/Базы%20данных/SQL/PostgreSQL/" text:style-name="Internet_20_link" text:visited-style-name="Visited_20_Internet_20_Link">PostgreSQL</text:a>, <text:a xlink:type="simple" xlink:href="http://localhost:11113/bin/view/Разработка/Базы%20данных/NoSQL/Табличная%20структура/Apache%20Cassandra/" text:style-name="Internet_20_link" text:visited-style-name="Visited_20_Internet_20_Link">Apache Cassandra</text:a>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0"><text:a xlink:type="simple" xlink:href="http://localhost:11113/bin/view/Разработка/Базы%20данных/SQL/PostgreSQL/Механизмы/PostgreSQL.%20Кластер/" text:style-name="Internet_20_link" text:visited-style-name="Visited_20_Internet_20_Link">PostgreSQL. Кластер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ewSQL.Yugabyte DB - Yugabyte DB </dc:title>
    <meta:document-statistic meta:table-count="1" meta:image-count="0" meta:object-count="0" meta:page-count="3" meta:paragraph-count="16" meta:word-count="43" meta:character-count="304" meta:non-whitespace-character-count="269"/>
    <meta:generator>LibreOffice/24.2.7.2$Linux_X86_64 LibreOffice_project/420$Build-2</meta:generator>
    <meta:user-defined meta:name="language">ru</meta:user-defined>
  </office:meta>
</office:document-meta>
</file>