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овая структура - Apache TinkerPop Gremlin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Apache TinkerPop Gremlin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pache TinkerPop<text:line-break/><text:a xlink:type="simple" xlink:href="https://tinkerpop.apache.org/gremlin.html" text:style-name="Internet_20_link" text:visited-style-name="Visited_20_Internet_20_Link">https://tinkerpop.apache.org/gremlin.html</text:a><text:line-break/><text:a xlink:type="simple" xlink:href="https://github.com/apache/tinkerpop/" text:style-name="Internet_20_link" text:visited-style-name="Visited_20_Internet_20_Link">https://github.com/apache/tinkerpop/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Графовая структура.Apache TinkerPop Gremlin - Apache TinkerPop Gremlin </dc:title>
    <meta:document-statistic meta:table-count="0" meta:image-count="0" meta:object-count="0" meta:page-count="3" meta:paragraph-count="8" meta:word-count="29" meta:character-count="270" meta:non-whitespace-character-count="244"/>
    <meta:generator>LibreOffice/24.2.7.2$Linux_X86_64 LibreOffice_project/420$Build-2</meta:generator>
    <meta:user-defined meta:name="language">ru</meta:user-defined>
  </office:meta>
</office:document-meta>
</file>