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Графовая структура - Neo4j </text:p>
      <text:p text:style-name="Horizontal_20_Line"/>
      <text:p text:style-name="Horizontal_20_Line"/>
      <text:p text:style-name="P4">Page / - Изменено Alexandr Fokin в 2022/06/23 14:35 </text:p>
      <text:p text:style-name="Horizontal_20_Line"/>
      <text:h text:style-name="P2" text:outline-level="1">Neo4j </text:h>
      <text:p text:style-name="P7">Изменено Alexandr Fokin</text:p>
      <text:p text:style-name="P7">в 2022/06/23 14:3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Neo4j - графовая БД.</text:p>
            <text:p text:style-name="Text_20_body">Разработана на языке <text:a xlink:type="simple" xlink:href="http://localhost:11113/bin/view/Разработка/JVM/Java/" text:style-name="Internet_20_link" text:visited-style-name="Visited_20_Internet_20_Link">Java</text:a></text:p>
            <text:p text:style-name="Horizontal_20_Line"/>
            <text:p text:style-name="Text_20_body">Интерфейс </text:p>
            <text:p text:style-name="Horizontal_20_Line"/>
            <text:p text:style-name="Text_20_body">Aspen is a simple markup language for creating graph data.<text:line-break/>Aspen lets you write about people, places, things, and the relationships between them using marked-up text, and converts your text to valid Cypher that can be used in Neo4j graph databases.<text:line-break/><text:a xlink:type="simple" xlink:href="https://aspen-lang.org/" text:style-name="Internet_20_link" text:visited-style-name="Visited_20_Internet_20_Link">https://aspen-lang.org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Графовая структура.Neo4j - Neo4j </dc:title>
    <meta:document-statistic meta:table-count="0" meta:image-count="0" meta:object-count="0" meta:page-count="3" meta:paragraph-count="10" meta:word-count="72" meta:character-count="463" meta:non-whitespace-character-count="397"/>
    <meta:generator>LibreOffice/24.2.7.2$Linux_X86_64 LibreOffice_project/420$Build-2</meta:generator>
    <meta:user-defined meta:name="language">ru</meta:user-defined>
  </office:meta>
</office:document-meta>
</file>