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063in"/>
    </style:style>
    <style:style style:name="Table1.B" style:family="table-column">
      <style:table-column-properties style:column-width="1.7451in"/>
    </style:style>
    <style:style style:name="Table1.C" style:family="table-column">
      <style:table-column-properties style:column-width="4.267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1472in"/>
    </style:style>
    <style:style style:name="Table2.C" style:family="table-column">
      <style:table-column-properties style:column-width="4.398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2">
      <style:paragraph-properties fo:margin-top="0in" fo:margin-bottom="0.1965in" style:contextual-spacing="false"/>
    </style:style>
    <style:style style:name="P11" style:family="paragraph" style:parent-style-name="Table_20_Contents" style:list-style-name="L3"/>
    <style:style style:name="P12" style:family="paragraph" style:parent-style-name="Table_20_Contents" style:list-style-name="L3">
      <style:paragraph-properties fo:margin-top="0in" fo:margin-bottom="0.1965in" style:contextual-spacing="false"/>
    </style:style>
    <style:style style:name="P13" style:family="paragraph" style:parent-style-name="Table_20_Heading">
      <style:paragraph-properties fo:margin-left="0in" fo:margin-right="0in" fo:text-indent="0in" style:auto-text-indent="false"/>
    </style:style>
    <style:style style:name="P1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5" style:family="paragraph" style:parent-style-name="Text_20_body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left="0in" fo:margin-right="0in" fo:text-indent="0in" style:auto-text-indent="false" fo:break-before="page"/>
    </style:style>
    <style:style style:name="P1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Графовая структура - Neo4j </text:p>
      <text:p text:style-name="Horizontal_20_Line"/>
      <text:p text:style-name="Horizontal_20_Line"/>
      <text:p text:style-name="P15">Page / - Изменено Alexandr Fokin в 2023/12/16 14:11 </text:p>
      <text:p text:style-name="Horizontal_20_Line"/>
      <text:h text:style-name="P2" text:outline-level="1">Neo4j </text:h>
      <text:p text:style-name="P18">Изменено Alexandr Fokin</text:p>
      <text:p text:style-name="P18">в 2023/12/16 14:11</text:p>
      <text:p text:style-name="P15"/>
      <text:p text:style-name="Horizontal_20_Line"/>
      <text:h text:style-name="P1" text:outline-level="1">Оглавление</text:h>
      <text:section text:style-name="Sect1" text:name="xwikimaincontainer">
        <text:p text:style-name="P17"/>
        <text:section text:style-name="Sect1" text:name="xwikimaincontainerinner">
          <text:p text:style-name="P16"/>
          <text:section text:style-name="Sect1" text:name="xwikicontent">
            <text:h text:style-name="P3" text:outline-level="4"><text:bookmark text:name="H41E431449435435"/>Общее</text:h>
            <text:p text:style-name="Text_20_body">Neo4j - графовая БД.</text:p>
            <text:p text:style-name="Text_20_body">Не имеет требований/механизмов для схемы данных. (Разные узлы, даже имеющие одну и ту же метку, могу содержать разные наборы свойств)</text:p>
            <text:p text:style-name="Text_20_body">Разработана на языке <text:a xlink:type="simple" xlink:href="http://localhost:11113/bin/view/Разработка/JVM/Java/" text:style-name="Internet_20_link" text:visited-style-name="Visited_20_Internet_20_Link">Java</text:a>.</text:p>
            <text:p text:style-name="Text_20_body">Graph Data Platform | Graph Database Management System | Neo4j<text:line-break/><text:a xlink:type="simple" xlink:href="https://neo4j.com/" text:style-name="Internet_20_link" text:visited-style-name="Visited_20_Internet_20_Link">https://neo4j.com/</text:a></text:p>
            <text:p text:style-name="Horizontal_20_Line"/>
            <text:h text:style-name="P3" text:outline-level="4"><text:bookmark text:name="H42144244044343A44244344043D44B43543A43E43C43F43E43D43543D44244B"/>Структурные компоненты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13">Элемент</text:p>
                </table:table-cell>
                <table:table-cell table:style-name="Table1.A1" office:value-type="string">
                  <text:p text:style-name="P13">Описание</text:p>
                </table:table-cell>
                <table:table-cell table:style-name="Table1.A1" office:value-type="string">
                  <text:p text:style-name="P13">Отношение</text:p>
                </table:table-cell>
              </table:table-row>
              <table:table-row>
                <table:table-cell table:style-name="Table1.A1" office:value-type="string">
                  <text:p text:style-name="P4">Узлы</text:p>
                </table:table-cell>
                <table:table-cell table:style-name="Table1.A1" office:value-type="string">
                  <text:p text:style-name="P4">Ноды графа.</text:p>
                </table:table-cell>
                <table:table-cell table:style-name="Table1.A1" office:value-type="string">
                  <text:p text:style-name="P6">Каждый узел:</text:p>
                  <text:list text:style-name="L1">
                    <text:list-item>
                      <text:p text:style-name="P7">Имеет коллекцию свойств.</text:p>
                    </text:list-item>
                    <text:list-item>
                      <text:p text:style-name="P8">Имеет от 1 до n меток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4">Взаимосвязи</text:p>
                </table:table-cell>
                <table:table-cell table:style-name="Table1.A1" office:value-type="string">
                  <text:p text:style-name="P4">Ребра графа, связывающие 2 узла.</text:p>
                </table:table-cell>
                <table:table-cell table:style-name="Table1.A1" office:value-type="string">
                  <text:p text:style-name="P6">Каждая взаимосвязь:</text:p>
                  <text:list text:style-name="L2">
                    <text:list-item>
                      <text:p text:style-name="P9">Является направленной (Узел1 -&gt; Узел2).<text:line-break/>(При этом в запросе можно явно указать игнорирования направления)</text:p>
                    </text:list-item>
                    <text:list-item>
                      <text:p text:style-name="P9">Имеет единственное строкове имя.</text:p>
                    </text:list-item>
                    <text:list-item>
                      <text:p text:style-name="P10">Имеет коллекцию свойств.</text:p>
                    </text:list-item>
                  </text:list>
                  <text:p text:style-name="Horizontal_20_Line"/>
                  <text:p text:style-name="P6">Способы обозначения подвидов связи:</text:p>
                  <text:list text:style-name="L3">
                    <text:list-item>
                      <text:p text:style-name="P11">За счет объявления разных имен связей.</text:p>
                    </text:list-item>
                    <text:list-item>
                      <text:p text:style-name="P12">Объявление одного имени связи, но добавление атрибута "тип связи" в коллекцию свойств связи.</text:p>
                    </text:list-item>
                  </text:list>
                  <text:p text:style-name="P5">(Указанные способы могут различаться по влиянию на производительность запросов)</text:p>
                </table:table-cell>
              </table:table-row>
              <table:table-row>
                <table:table-cell table:style-name="Table1.A1" office:value-type="string">
                  <text:p text:style-name="P4">Метки</text:p>
                </table:table-cell>
                <table:table-cell table:style-name="Table1.A1" office:value-type="string">
                  <text:p text:style-name="P4">Инструмент группировки узлов, обозначения их ролей.</text:p>
                </table:table-cell>
                <table:table-cell table:style-name="Table1.A1" office:value-type="string">
                  <text:p text:style-name="P6">Можно сказать, что к каждой метке привязана коллекция узлов.</text:p>
                  <text:p text:style-name="P5">При этом за счет меток можно ввести неявную иерархию - обозначив общей меткой некое множество узлов целиком (AllObjects), и отдельными метками его подмножества (ObjectGroup1, ObjectGroup2 ...).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P4">Коллекция свойств</text:p>
                </table:table-cell>
                <table:table-cell table:style-name="Table1.A1" office:value-type="string">
                  <text:p text:style-name="P4">Key-Value коллекция свойств, в которой ключ - строка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843D442435440444435439441"/>Интерфейс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4"><text:span text:style-name="Strong_20_Emphasis">Название</text:span></text:p>
                </table:table-cell>
                <table:table-cell table:style-name="Table2.A1" office:value-type="string">
                  <text:p text:style-name="P4"><text:span text:style-name="Strong_20_Emphasis">Тип</text:span>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Rest API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Cypher</text:p>
                </table:table-cell>
                <table:table-cell table:style-name="Table2.A1" office:value-type="string">
                  <text:p text:style-name="P4">Язык запросов</text:p>
                </table:table-cell>
                <table:table-cell table:style-name="Table2.A1" office:value-type="string">
                  <text:p text:style-name="P5">Язык запросов для работы с графовой структурой данных.<text:line-break/>Используется только в <text:a xlink:type="simple" xlink:href="http://localhost:11113/bin/view/Разработка/Базы%20данных/NoSQL/Графовая%20структура/Neo4j/" text:style-name="Internet_20_link" text:visited-style-name="Visited_20_Internet_20_Link">Neo4j</text:a></text:p>
                </table:table-cell>
              </table:table-row>
              <table:table-row>
                <table:table-cell table:style-name="Table2.A1" office:value-type="string">
                  <text:p text:style-name="P4">SPARQL</text:p>
                </table:table-cell>
                <table:table-cell table:style-name="Table2.A1" office:value-type="string">
                  <text:p text:style-name="P4">Язык запросов</text:p>
                </table:table-cell>
                <table:table-cell table:style-name="Table2.A1" office:value-type="string">
                  <text:p text:style-name="P5">Язык запросов для работы с RDF.<text:line-break/>Используется для работы с графовыми онтологиями семантического веба.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Разработка/Базы%20данных/NoSQL/Графовая%20структура/Apache%20TinkerPop%20Gremlin/" text:style-name="Internet_20_link" text:visited-style-name="Visited_20_Internet_20_Link">Apache TinkerPop Gremlin</text:a></text:p>
                </table:table-cell>
                <table:table-cell table:style-name="Table2.A1" office:value-type="string">
                  <text:p text:style-name="P4">Язык запросов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Base Api</text:p>
                </table:table-cell>
                <table:table-cell table:style-name="Table2.A1" office:value-type="string">
                  <text:p text:style-name="P4">code api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Traversal Framework</text:p>
                </table:table-cell>
                <table:table-cell table:style-name="Table2.A1" office:value-type="string">
                  <text:p text:style-name="P4">code api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444044343343E435"/>Другое</text:h>
            <text:p text:style-name="Text_20_body">Aspen is a simple markup language for creating graph data.<text:line-break/>Aspen lets you write about people, places, things, and the relationships between them using marked-up text, and converts your text to valid Cypher that can be used in Neo4j graph databases.<text:line-break/><text:a xlink:type="simple" xlink:href="https://aspen-lang.org/" text:style-name="Internet_20_link" text:visited-style-name="Visited_20_Internet_20_Link">https://aspen-lang.org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Графовая структура.Neo4j - Neo4j </dc:title>
    <meta:document-statistic meta:table-count="2" meta:image-count="0" meta:object-count="0" meta:page-count="4" meta:paragraph-count="67" meta:word-count="293" meta:character-count="1992" meta:non-whitespace-character-count="1744"/>
    <meta:generator>LibreOffice/24.2.7.2$Linux_X86_64 LibreOffice_project/420$Build-2</meta:generator>
    <meta:user-defined meta:name="language">ru</meta:user-defined>
  </office:meta>
</office:document-meta>
</file>