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окументоориентированная структура - Apache CouchDB </text:p>
      <text:p text:style-name="Horizontal_20_Line"/>
      <text:p text:style-name="Horizontal_20_Line"/>
      <text:p text:style-name="P4">Page / - Изменено Alexandr Fokin в 2023/12/16 14:11 </text:p>
      <text:p text:style-name="Horizontal_20_Line"/>
      <text:h text:style-name="P2" text:outline-level="1">Apache CouchDB </text:h>
      <text:p text:style-name="P7">Изменено Alexandr Fokin</text:p>
      <text:p text:style-name="P7">в 2023/12/16 14:1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Apache CouchDB<text:line-break/><text:a xlink:type="simple" xlink:href="https://couchdb.apache.org/" text:style-name="Internet_20_link" text:visited-style-name="Visited_20_Internet_20_Link">https://couchdb.apache.org/</text:a></text:p>
            <text:p text:style-name="Horizontal_20_Line"/>
            <text:p text:style-name="Text_20_body">16 практических советов по работе с CouchDB<text:line-break/><text:a xlink:type="simple" xlink:href="https://habr.com/ru/post/123338/" text:style-name="Internet_20_link" text:visited-style-name="Visited_20_Internet_20_Link">https://habr.com/ru/post/123338/</text:a></text:p>
            <text:p text:style-name="Text_20_body">CouchDB: The Definitive Guide<text:line-break/><text:a xlink:type="simple" xlink:href="http://guide.couchdb.org/" text:style-name="Internet_20_link" text:visited-style-name="Visited_20_Internet_20_Link">http://guide.couchdb.org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Документоориентированная структура.Apache CouchDB - Apache CouchDB </dc:title>
    <meta:document-statistic meta:table-count="0" meta:image-count="0" meta:object-count="0" meta:page-count="3" meta:paragraph-count="9" meta:word-count="39" meta:character-count="343" meta:non-whitespace-character-count="310"/>
    <meta:generator>LibreOffice/24.2.7.2$Linux_X86_64 LibreOffice_project/420$Build-2</meta:generator>
    <meta:user-defined meta:name="language">ru</meta:user-defined>
  </office:meta>
</office:document-meta>
</file>