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окументоориентированная структура - Apache Solr </text:p>
      <text:p text:style-name="Horizontal_20_Line"/>
      <text:p text:style-name="Horizontal_20_Line"/>
      <text:p text:style-name="P5">Page / - Изменено Alexandr Fokin в 2023/12/17 12:29 </text:p>
      <text:p text:style-name="Horizontal_20_Line"/>
      <text:h text:style-name="P2" text:outline-level="1">Apache Solr </text:h>
      <text:p text:style-name="P8">Изменено Alexandr Fokin</text:p>
      <text:p text:style-name="P8">в 2023/12/17 12:2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Solr is the popular, blazing-fast, open source enterprise search platform built on <text:a xlink:type="simple" xlink:href="http://localhost:11113/bin/view/Разработка/JVM/Java/Библиотеки/Apache%20Lucene/" text:style-name="Internet_20_link" text:visited-style-name="Visited_20_Internet_20_Link">Apache Lucene</text:a><text:line-break/><text:a xlink:type="simple" xlink:href="https://solr.apache.org/" text:style-name="Internet_20_link" text:visited-style-name="Visited_20_Internet_20_Link">https://solr.apache.org/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NoSQL.Документоориентированная структура.Apache Solr - Apache Solr </dc:title>
    <meta:document-statistic meta:table-count="1" meta:image-count="0" meta:object-count="0" meta:page-count="3" meta:paragraph-count="13" meta:word-count="38" meta:character-count="291" meta:non-whitespace-character-count="251"/>
    <meta:generator>LibreOffice/24.2.7.2$Linux_X86_64 LibreOffice_project/420$Build-2</meta:generator>
    <meta:user-defined meta:name="language">ru</meta:user-defined>
  </office:meta>
</office:document-meta>
</file>