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4618in"/>
    </style:style>
    <style:style style:name="Table1.B" style:family="table-column">
      <style:table-column-properties style:column-width="4.85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окументоориентированная структура - ElasticSearch </text:p>
      <text:p text:style-name="Horizontal_20_Line"/>
      <text:p text:style-name="Horizontal_20_Line"/>
      <text:p text:style-name="P8">Page / - Изменено Alexandr Fokin в 2022/08/12 16:48 </text:p>
      <text:p text:style-name="Horizontal_20_Line"/>
      <text:h text:style-name="P2" text:outline-level="1">ElasticSearch </text:h>
      <text:p text:style-name="P11">Изменено Alexandr Fokin</text:p>
      <text:p text:style-name="P11">в 2022/08/12 16:4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h text:style-name="P3" text:outline-level="4"><text:bookmark text:name="HElasticSearch"/>ElasticSearch</text:h>
            <text:p text:style-name="Text_20_body">NoSql база данных для хранения документов. Одно из основных функций - возможность выполнения полнотекстового поиска по документа.<text:line-break/>В качестве интерфейса взаимодействия выступает HTTP Api.<text:line-break/>Написан на <text:a xlink:type="simple" xlink:href="http://localhost:11113/bin/view/Разработка/JVM/Java/" text:style-name="Internet_20_link" text:visited-style-name="Visited_20_Internet_20_Link">Java</text:a>, на основе библиотеки <text:a xlink:type="simple" xlink:href="http://localhost:11113/bin/create/Разработка/NET/Библиотеки/Внешняя%20обработка/Lucene/WebHome?parent=Разработка.Базы+данных.NoSQL.Документоориентированная+структура.Elastic+Search.WebHome" text:style-name="Internet_20_link" text:visited-style-name="Visited_20_Internet_20_Link">Lucene</text:a>.</text:p>
            <text:p text:style-name="Horizontal_20_Line"/>
            <text:h text:style-name="P3" text:outline-level="4"><text:bookmark text:name="H42144244044343A44244344043D44B43544D43B43543C43543D44244B"/>Структурные элементы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Индекс | Index</text:p>
                </table:table-cell>
                <table:table-cell table:style-name="Table1.A1" office:value-type="string">
                  <text:p text:style-name="P4">Содержит группу Типов.<text:line-break/>Упрощенно аналог БД.</text:p>
                </table:table-cell>
              </table:table-row>
              <table:table-row>
                <table:table-cell table:style-name="Table1.A1" office:value-type="string">
                  <text:p text:style-name="P4">Тип | Type</text:p>
                </table:table-cell>
                <table:table-cell table:style-name="Table1.A1" office:value-type="string">
                  <text:p text:style-name="P6">Содержит группу Документов и метаданные Маппинг.<text:line-break/>Упрощенно - аналог таблицы.</text:p>
                  <text:p text:style-name="P5">Предполагает группировку документов с единой структурой.</text:p>
                </table:table-cell>
              </table:table-row>
              <table:table-row>
                <table:table-cell table:style-name="Table1.A1" office:value-type="string">
                  <text:p text:style-name="P4">Маппинг | Mapping</text:p>
                </table:table-cell>
                <table:table-cell table:style-name="Table1.A1" office:value-type="string">
                  <text:p text:style-name="P6">Содержащий информацию о структуре всех документов внутри Типа.<text:line-break/>Для каждого поля в документах типа определяется его тип данных, которые влияет на то, как поле будет использоваться с точки зрения поиска. При этом пытаясь автоматически определить тип данных.</text:p>
                  <text:p text:style-name="P5">В случае добавления нового документа с полем, сведений о котором нет в маппинге, метаданные о поле автоматически заносяться в маппинг.<text:line-break/>Добавление документа, содержащего поле с типом данных, отличным от метаданных в маппинге, приведет к ошибке.</text:p>
                </table:table-cell>
              </table:table-row>
              <table:table-row>
                <table:table-cell table:style-name="Table1.A1" office:value-type="string">
                  <text:p text:style-name="P4">Документ</text:p>
                </table:table-cell>
                <table:table-cell table:style-name="Table1.A1" office:value-type="string">
                  <text:p text:style-name="P5">Принадлежит 1 группе.<text:line-break/>Уникально определяется совокупностью идентификаторов &lt;IndexName&gt;.&lt;TypeName&gt;.&lt;DocumentId&gt;.</text:p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Операция добавления документа.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Операция поиска.</text:p>
                </table:table-cell>
                <table:table-cell table:style-name="Table1.A1" office:value-type="string">
                  <text:p text:style-name="P4">Может осуществляться как в рамках одного конкретного типа, так и на уровне типов, расположенных в различных индексах.</text:p>
                </table:table-cell>
              </table:table-row>
              <table:table-row>
                <table:table-cell table:style-name="Table1.A1" office:value-type="string">
                  <text:p text:style-name="P4">Механизм масштабирования и <text:soft-page-break/>отказоустойчивости.</text:p>
                </table:table-cell>
                <table:table-cell table:style-name="Table1.A1" office:value-type="string">
                  <text:p text:style-name="P6">Несколько узлов объединяются в кластер.<text:line-break/>Поддерживается шардинг - разбиение данных на <text:soft-page-break/>блоки и распределение их по узлам кластера.<text:line-break/>Для каждого шарда можно назначать кол-во реплик, копий. При этом среди репликаций один шард будем master, а остальные slave.</text:p>
                </table:table-cell>
              </table:table-row>
            </table:table>
            <text:p text:style-name="Horizontal_20_Line"/>
            <text:h text:style-name="P3" text:outline-level="4"><text:bookmark text:name="H42144144B43B43A438:"/>Ссылки:</text:h>
            <text:p text:style-name="Text_20_body">The heart of the free and open Elastic Stack<text:line-break/><text:a xlink:type="simple" xlink:href="https://www.elastic.co/elasticsearch/" text:style-name="Internet_20_link" text:visited-style-name="Visited_20_Internet_20_Link">https://www.elastic.co/elasticsearch/</text:a></text:p>
            <text:p text:style-name="Text_20_body">Elasticsearch для .NET - разработчиков<text:line-break/><text:a xlink:type="simple" xlink:href="https://www.youtube.com/watch?v=iQ-Cmn6hgJg" text:style-name="Internet_20_link" text:visited-style-name="Visited_20_Internet_20_Link">https://www.youtube.com/watch?v=iQ-Cmn6hgJg</text:a></text:p>
            <text:p text:style-name="Text_20_body">Основы Elasticsearch<text:line-break/><text:a xlink:type="simple" xlink:href="https://habr.com/ru/post/280488/" text:style-name="Internet_20_link" text:visited-style-name="Visited_20_Internet_20_Link">https://habr.com/ru/post/280488/</text:a></text:p>
            <text:p text:style-name="Text_20_body">miollek/Free-Elasticsearch-Books<text:line-break/><text:a xlink:type="simple" xlink:href="https://github.com/miollek/Free-Elasticsearch-Books" text:style-name="Internet_20_link" text:visited-style-name="Visited_20_Internet_20_Link">https://github.com/miollek/Free-Elasticsearch-Books</text:a><text:line-break/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Elastic Search - ElasticSearch </dc:title>
    <meta:document-statistic meta:table-count="1" meta:image-count="0" meta:object-count="0" meta:page-count="4" meta:paragraph-count="34" meta:word-count="252" meta:character-count="2043" meta:non-whitespace-character-count="1810"/>
    <meta:generator>LibreOffice/24.2.7.2$Linux_X86_64 LibreOffice_project/420$Build-2</meta:generator>
    <meta:user-defined meta:name="language">ru</meta:user-defined>
  </office:meta>
</office:document-meta>
</file>