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6.568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Документоориентированная структура - Elastic Search </text:p>
      <text:p text:style-name="Horizontal_20_Line"/>
      <text:p text:style-name="Horizontal_20_Line"/>
      <text:p text:style-name="P8">Page / - Изменено Alexandr Fokin в 2024/01/08 19:48 </text:p>
      <text:p text:style-name="Horizontal_20_Line"/>
      <text:h text:style-name="P2" text:outline-level="1">Elastic Search </text:h>
      <text:p text:style-name="P11">Изменено Alexandr Fokin</text:p>
      <text:p text:style-name="P11">в 2024/01/08 19:4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Elastic Search, ElasticSearch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NoSql база данных для хранения документов. Одно из основных функций - возможность выполнения <text:a xlink:type="simple" xlink:href="http://localhost:11113/bin/view/Алгоритмы/Задачи/Задача.%20Поиск/Полнотекстовый%20поиск/" text:style-name="Internet_20_link" text:visited-style-name="Visited_20_Internet_20_Link">Полнотекстовый поиск</text:a> по документам.<text:line-break/>В качестве интерфейса взаимодействия выступает <text:a xlink:type="simple" xlink:href="http://localhost:11113/bin/view/Сети/Протоколы/HTTP%201.1/" text:style-name="Internet_20_link" text:visited-style-name="Visited_20_Internet_20_Link">HTTP 1.1</text:a> Api.<text:line-break/>Написан на <text:a xlink:type="simple" xlink:href="http://localhost:11113/bin/view/Разработка/JVM/Java/" text:style-name="Internet_20_link" text:visited-style-name="Visited_20_Internet_20_Link">Java</text:a>, механизм поискового движка основан на библиотеки <text:a xlink:type="simple" xlink:href="http://localhost:11113/bin/view/Разработка/JVM/Java/Библиотеки/Apache%20Lucene/" text:style-name="Internet_20_link" text:visited-style-name="Visited_20_Internet_20_Link">Apache Lucene</text:a>, для логирования используется <text:a xlink:type="simple" xlink:href="http://localhost:11113/bin/view/Разработка/JVM/Java/Библиотеки/Apache%20Log4j/" text:style-name="Internet_20_link" text:visited-style-name="Visited_20_Internet_20_Link">Apache Log4j</text:a>. </text:p>
                </table:table-cell>
              </table:table-row>
              <table:table-row>
                <table:table-cell table:style-name="Table1.A1" office:value-type="string">
                  <text:p text:style-name="P5">Ссылки</text:p>
                </table:table-cell>
                <table:table-cell table:style-name="Table1.A1" office:value-type="string">
                  <text:p text:style-name="P6">The heart of the free and open Elastic Stack<text:line-break/><text:a xlink:type="simple" xlink:href="https://www.elastic.co/elasticsearch/" text:style-name="Internet_20_link" text:visited-style-name="Visited_20_Internet_20_Link">https://www.elastic.co/elasticsearch/</text:a></text:p>
                  <text:p text:style-name="P6">Elasticsearch для .NET - разработчиков<text:line-break/><text:a xlink:type="simple" xlink:href="https://www.youtube.com/watch?v=iQ-Cmn6hgJg" text:style-name="Internet_20_link" text:visited-style-name="Visited_20_Internet_20_Link">https://www.youtube.com/watch?v=iQ-Cmn6hgJg</text:a></text:p>
                  <text:p text:style-name="P6">Основы Elasticsearch<text:line-break/><text:a xlink:type="simple" xlink:href="https://habr.com/ru/post/280488/" text:style-name="Internet_20_link" text:visited-style-name="Visited_20_Internet_20_Link">https://habr.com/ru/post/280488/</text:a></text:p>
                  <text:p text:style-name="P6">miollek/Free-Elasticsearch-Books<text:line-break/><text:a xlink:type="simple" xlink:href="https://github.com/miollek/Free-Elasticsearch-Books" text:style-name="Internet_20_link" text:visited-style-name="Visited_20_Internet_20_Link">https://github.com/miollek/Free-Elasticsearch-Books</text:a></text:p>
                </table:table-cell>
              </table:table-row>
            </table:table>
            <text:p text:style-name="Horizontal_20_Line"><text:bookmark text:name="H"/></text:p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Движки%20управления%20информацией%20и%20процессами%2C%20CRM/Платформы%20и%20процессы/Camunda/Механизмы/" text:style-name="Internet_20_link" text:visited-style-name="Visited_20_Internet_20_Link">Механизмы</text:a></text:p>
              </text:list-item>
              <text:list-item>
                <text:p text:style-name="P13"><text:a xlink:type="simple" xlink:href="http://localhost:11113/bin/view/Разработка/NET/Библиотеки/Лог%20и%20трассировка/Seriolog/" text:style-name="Internet_20_link" text:visited-style-name="Visited_20_Internet_20_Link">Seriolog</text:a></text:p>
              </text:list-item>
              <text:list-item>
                <text:p text:style-name="P13"><text:a xlink:type="simple" xlink:href="http://localhost:11113/bin/view/Разработка/Логи%2C%20трассировка%2C%20мониторинг/Stack.%20ELK/" text:style-name="Internet_20_link" text:visited-style-name="Visited_20_Internet_20_Link">Stack. ELK</text:a></text:p>
              </text:list-item>
              <text:list-item>
                <text:p text:style-name="P13"><text:a xlink:type="simple" xlink:href="http://localhost:11113/bin/view/Разработка/Базы%20данных/NoSQL/Документоориентированная%20структура/Open%20Search/" text:style-name="Internet_20_link" text:visited-style-name="Visited_20_Internet_20_Link">Open Search</text:a></text:p>
              </text:list-item>
              <text:list-item>
                <text:p text:style-name="P13"><text:a xlink:type="simple" xlink:href="http://localhost:11113/bin/view/Разработка/NET/Работа%20с%20БД/Группа.%20Провайдеры./ElasticSearch%20for%20NET/" text:style-name="Internet_20_link" text:visited-style-name="Visited_20_Internet_20_Link">ElasticSearch for NET</text:a></text:p>
              </text:list-item>
              <text:list-item>
                <text:p text:style-name="P13"><text:a xlink:type="simple" xlink:href="http://localhost:11113/bin/view/Разработка/Логи%2C%20трассировка%2C%20мониторинг/Логирование/Stack.%20Graylog/" text:style-name="Internet_20_link" text:visited-style-name="Visited_20_Internet_20_Link">Stack. Graylog</text:a></text:p>
              </text:list-item>
              <text:list-item>
                <text:p text:style-name="P12"><text:a xlink:type="simple" xlink:href="http://localhost:11113/bin/view/Разработка/Логи%2C%20трассировка%2C%20мониторинг/Трассировка/Jaeger/Jaeger.%20Хранилище/" text:style-name="Internet_20_link" text:visited-style-name="Visited_20_Internet_20_Link">Jaeger. Хранилище</text:a></text:p>
              </text:list-item>
            </text:list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Elastic Search - Elastic Search </dc:title>
    <meta:document-statistic meta:table-count="1" meta:image-count="0" meta:object-count="0" meta:page-count="3" meta:paragraph-count="26" meta:word-count="115" meta:character-count="972" meta:non-whitespace-character-count="880"/>
    <meta:generator>LibreOffice/24.2.7.2$Linux_X86_64 LibreOffice_project/420$Build-2</meta:generator>
    <meta:user-defined meta:name="language">ru</meta:user-defined>
  </office:meta>
</office:document-meta>
</file>