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окументоориентированная структура - MongoDB </text:p>
      <text:p text:style-name="Horizontal_20_Line"/>
      <text:p text:style-name="Horizontal_20_Line"/>
      <text:p text:style-name="P4">Page / - Изменено Alexandr Fokin в 2021/12/26 17:33 </text:p>
      <text:p text:style-name="Horizontal_20_Line"/>
      <text:h text:style-name="P2" text:outline-level="1">MongoDB </text:h>
      <text:p text:style-name="P7">Изменено Alexandr Fokin</text:p>
      <text:p text:style-name="P7">в 2021/12/26 17:3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span text:style-name="Strong_20_Emphasis">Описание:</text:span><text:line-break/>MongoDB является документоориентированной базой данных. Основным форматом хранения данных является json-подобный документ (ключ-значение). При этом структура каждого документа может быть произвольной и не зависит от структуры других документов коллекции.<text:line-break/>Для манипуляции с данными используется специальный язык запросов, который позволяет добавлять, удалять и изменять документы в коллекции. Иммеется возможность в любой момент изменить существующий документ в плане добавить/удалить ключ-значение, в том числе меняя его тип данных.<text:line-break/>Также у данной БД есть расширенная интеграция с JavaScript: основной shell-клиент подерживает JS синтаксис для манипуляции с данными (в том числе объявление собственных функций), возможность сохранить js объект в виде документа, возможность считать документ из хранилища в переменную js объект. Помимо указанного существует команда запроса where, которая позволяет объявить фунцию-предикат(True/False), применяемую к документам коллекции при выборке (правда такой запрос будет выполнятсья медленнее).</text:p>
            <text:p text:style-name="Text_20_body"><text:span text:style-name="Strong_20_Emphasis">Основные стурктурные компоненты:</text:span></text:p>
            <text:list text:style-name="L1">
              <text:list-item>
                <text:p text:style-name="P9">Ключ-значение - ключ является строкой, значения является одним из допустимых типов данных (в том числе вложенных документ).</text:p>
              </text:list-item>
              <text:list-item>
                <text:p text:style-name="P9">Документ - набор пар ключ-значение, в котором каждый ключ является уникальным.</text:p>
              </text:list-item>
              <text:list-item>
                <text:p text:style-name="P9">Коллекция - набор документов, в котором у каждого документа есть уникальный идентификатор.</text:p>
              </text:list-item>
              <text:list-item>
                <text:p text:style-name="P8">База данных - набор коллекций.</text:p>
              </text:list-item>
            </text:list>
            <text:p text:style-name="Text_20_body"><text:span text:style-name="Strong_20_Emphasis">Ссылки:</text:span></text:p>
            <text:p text:style-name="Text_20_body">The MongoDB 4.4 Manual<text:line-break/><text:a xlink:type="simple" xlink:href="https://docs.mongodb.com/manual/" text:style-name="Internet_20_link" text:visited-style-name="Visited_20_Internet_20_Link">https://docs.mongodb.com/manual/</text:a></text:p>
            <text:p text:style-name="Text_20_body">O'Reilly MongoDB: The Definitive<text:line-break/><text:a xlink:type="simple" xlink:href="https://www.oreilly.com/library/view/mongodb-the-definitive/9781491954454/" text:style-name="Internet_20_link" text:visited-style-name="Visited_20_Internet_20_Link">https://www.oreilly.com/library/view/mongodb-the-definitive/9781491954454/</text:a></text:p>
            <text:p text:style-name="Text_20_body">Онлайн-руководство по MongoDB<text:line-break/><text:a xlink:type="simple" xlink:href="https://metanit.com/nosql/mongodb/" text:style-name="Internet_20_link" text:visited-style-name="Visited_20_Internet_20_Link">https://metanit.com/nosql/mongodb/</text:a></text:p>
            <text:p text:style-name="Text_20_body">Связь MongoDB с концепцией объектно-ориентированных языков программирования (на примере C#)<text:line-break/><text:a xlink:type="simple" xlink:href="https://streletzcoder.ru/svyaz-mongodb-s-kontseptsiey-obektno-orientirovannyih-yazyikov-programmirovaniya-na-primere-c/" text:style-name="Internet_20_link" text:visited-style-name="Visited_20_Internet_20_Link">https://streletzcoder.ru/svyaz-mongodb-s-kontseptsiey-obektno-orientirovannyih-yazyikov-programmirovaniya-na-primere-c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Документоориентированная структура.MongoDB - MongoDB </dc:title>
    <meta:document-statistic meta:table-count="0" meta:image-count="0" meta:object-count="0" meta:page-count="3" meta:paragraph-count="17" meta:word-count="227" meta:character-count="2000" meta:non-whitespace-character-count="1791"/>
    <meta:generator>LibreOffice/24.2.7.2$Linux_X86_64 LibreOffice_project/420$Build-2</meta:generator>
    <meta:user-defined meta:name="language">ru</meta:user-defined>
  </office:meta>
</office:document-meta>
</file>