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7201in" table:align="left"/>
    </style:style>
    <style:style style:name="Table1.A" style:family="table-column">
      <style:table-column-properties style:column-width="1.209in"/>
    </style:style>
    <style:style style:name="Table1.B" style:family="table-column">
      <style:table-column-properties style:column-width="8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4722in" table:align="left"/>
    </style:style>
    <style:style style:name="Table2.A" style:family="table-column">
      <style:table-column-properties style:column-width="1.459in"/>
    </style:style>
    <style:style style:name="Table2.B" style:family="table-column">
      <style:table-column-properties style:column-width="7.013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8.4722in" table:align="left"/>
    </style:style>
    <style:style style:name="Table2.A" style:family="table-column">
      <style:table-column-properties style:column-width="1.459in"/>
    </style:style>
    <style:style style:name="Table2.B" style:family="table-column">
      <style:table-column-properties style:column-width="7.01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Документоориентированная структура - MongoDB </text:p>
      <text:p text:style-name="Horizontal_20_Line"/>
      <text:p text:style-name="Horizontal_20_Line"/>
      <text:p text:style-name="P9">Page / - Изменено Alexandr Fokin в 2025/05/11 00:11 </text:p>
      <text:p text:style-name="Horizontal_20_Line"/>
      <text:h text:style-name="P2" text:outline-level="1">MongoDB </text:h>
      <text:p text:style-name="P12">Изменено Alexandr Fokin</text:p>
      <text:p text:style-name="P12">в 2025/05/11 00:1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Описание</text:p>
                </table:table-cell>
                <table:table-cell table:style-name="Table1.A1" office:value-type="string">
                  <text:p text:style-name="Table_20_Contents">MongoDB является документо-ориентированной базой данных. Основным форматом хранения данных является json-подобный документ (ключ-значение). При этом структура каждого документа может быть произвольной и не зависит от структуры других документов коллекции.<text:line-break/>Для манипуляции с данными используется специальный язык запросов, который позволяет добавлять, удалять и изменять документы в коллекции. Имеется возможность в любой момент изменить существующий документ в плане добавить/удалить ключ-значение, в том числе меняя его тип данных.<text:line-break/>Также у данной БД есть расширенная интеграция с JavaScript: основной shell-клиент поддерживает <text:a xlink:type="simple" xlink:href="http://localhost:11113/bin/view/Разработка/Frontend/JavaScript/" text:style-name="Internet_20_link" text:visited-style-name="Visited_20_Internet_20_Link">JavaScript</text:a> синтаксис для манипуляции с данными (в том числе объявление собственных функций), возможность сохранить js объект в виде документа, возможность считать документ из хранилища в переменную js объект. Помимо указанного существует команда запроса where, которая позволяет объявить функцию-предикат(True/False), применяемую к документам коллекции при выборке (правда такой запрос будет выполняться медленнее).</text:p>
                </table:table-cell>
              </table:table-row>
              <table:table-row>
                <table:table-cell table:style-name="Table1.A1" office:value-type="string">
                  <text:p text:style-name="Table_20_Contents">Основные структурные компонент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База данных</text:p>
                      </table:table-cell>
                      <table:table-cell table:style-name="Table2.A1" office:value-type="string">
                        <text:p text:style-name="P5">Набор коллекций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Коллекция</text:p>
                      </table:table-cell>
                      <table:table-cell table:style-name="Table2.A1" office:value-type="string">
                        <text:p text:style-name="P5">Набор документов, в котором у каждого документа есть уникальный идентификатор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Документ</text:p>
                      </table:table-cell>
                      <table:table-cell table:style-name="Table2.A1" office:value-type="string">
                        <text:p text:style-name="P5">Набор пар ключ-значение, в котором каждый ключ является уникальным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Ключ-значение</text:p>
                      </table:table-cell>
                      <table:table-cell table:style-name="Table2.A1" office:value-type="string">
                        <text:p text:style-name="Table_20_Contents">ключ является строкой, значения является одним из допустимых типов данных (в том числе вложенных документ)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Ссылки</text:p>
                </table:table-cell>
                <table:table-cell table:style-name="Table1.A1" office:value-type="string">
                  <text:p text:style-name="P7">Понимание связей в MongoDB<text:line-break/><text:a xlink:type="simple" xlink:href="https://www.cyberforum.ru/blogs/2031676/10296.html" text:style-name="Internet_20_link" text:visited-style-name="Visited_20_Internet_20_Link">https://www.cyberforum.ru/blogs/2031676/10296.html</text:a><text:line-break/><text:line-break/>The MongoDB 4.4 Manual<text:line-break/><text:a xlink:type="simple" xlink:href="https://docs.mongodb.com/manual/" text:style-name="Internet_20_link" text:visited-style-name="Visited_20_Internet_20_Link">https://docs.mongodb.com/manual/</text:a></text:p>
                  <text:p text:style-name="P7">O'Reilly MongoDB: The Definitive<text:line-break/><text:a xlink:type="simple" xlink:href="https://www.oreilly.com/library/view/mongodb-the-definitive/9781491954454/" text:style-name="Internet_20_link" text:visited-style-name="Visited_20_Internet_20_Link">https://www.oreilly.com/library/view/mongodb-the-definitive/9781491954454/</text:a></text:p>
                  <text:p text:style-name="P7">Онлайн-руководство по MongoDB<text:line-break/><text:a xlink:type="simple" xlink:href="https://metanit.com/nosql/mongodb/" text:style-name="Internet_20_link" text:visited-style-name="Visited_20_Internet_20_Link">https://metanit.com/nosql/mongodb/</text:a></text:p>
                  <text:p text:style-name="P7">Связь MongoDB с концепцией объектно-ориентированных языков программирования (на примере C#)<text:line-break/><text:a xlink:type="simple" xlink:href="https://streletzcoder.ru/svyaz-mongodb-s-kontseptsiey-obektno-orientirovannyih-yazyikov-programmirovaniya-na-primere-c/" text:style-name="Internet_20_link" text:visited-style-name="Visited_20_Internet_20_Link">https://streletzcoder.ru/svyaz-mongodb-s-kontseptsiey-obektno-orientirovannyih-yazyikov-programmirovaniya-na-primere-c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Базы%20данных/Локальные%20БД/Realm/" text:style-name="Internet_20_link" text:visited-style-name="Visited_20_Internet_20_Link">Realm</text:a></text:p>
              </text:list-item>
              <text:list-item>
                <text:p text:style-name="P14"><text:a xlink:type="simple" xlink:href="http://localhost:11113/bin/view/Разработка/Логи%2C%20трассировка%2C%20мониторинг/Логирование/Stack.%20Graylog/" text:style-name="Internet_20_link" text:visited-style-name="Visited_20_Internet_20_Link">Stack. Graylog</text:a></text:p>
              </text:list-item>
              <text:list-item>
                <text:p text:style-name="P14"><text:a xlink:type="simple" xlink:href="http://localhost:11113/bin/view/Разработка/NET/Работа%20с%20БД/EntityFramework%20%7C%20EntityFrameworkCore/EF%20провайдеры/Provider%20MongoDB/" text:style-name="Internet_20_link" text:visited-style-name="Visited_20_Internet_20_Link">Provider MongoDB</text:a></text:p>
              </text:list-item>
              <text:list-item>
                <text:p text:style-name="P13"><text:a xlink:type="simple" xlink:href="http://localhost:11113/bin/view/Движки%20управления%20информацией%20и%20процессами%2C%20CRM/Low%20code/AppSmith/" text:style-name="Internet_20_link" text:visited-style-name="Visited_20_Internet_20_Link"><text:soft-page-break/>AppSmith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MongoDB - MongoDB </dc:title>
    <meta:document-statistic meta:table-count="2" meta:image-count="0" meta:object-count="0" meta:page-count="4" meta:paragraph-count="29" meta:word-count="240" meta:character-count="2168" meta:non-whitespace-character-count="1957"/>
    <meta:generator>LibreOffice/24.2.7.2$Linux_X86_64 LibreOffice_project/420$Build-2</meta:generator>
    <meta:user-defined meta:name="language">ru</meta:user-defined>
  </office:meta>
</office:document-meta>
</file>