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925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4.802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Документоориентированная структура - Open Search </text:p>
      <text:p text:style-name="Horizontal_20_Line"/>
      <text:p text:style-name="Horizontal_20_Line"/>
      <text:p text:style-name="P6">Page / - Изменено Alexandr Fokin в 2023/12/17 11:18 </text:p>
      <text:p text:style-name="Horizontal_20_Line"/>
      <text:h text:style-name="P2" text:outline-level="1">Open Search </text:h>
      <text:p text:style-name="P9">Изменено Alexandr Fokin</text:p>
      <text:p text:style-name="P9">в 2023/12/17 11:18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Open Search, OpenSearch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Выступает в роли аналога <text:a xlink:type="simple" xlink:href="http://localhost:11113/bin/view/Разработка/Базы%20данных/NoSQL/Документоориентированная%20структура/Elastic%20Search/" text:style-name="Internet_20_link" text:visited-style-name="Visited_20_Internet_20_Link">Elastic Search</text:a> и <text:a xlink:type="simple" xlink:href="http://localhost:11113/bin/view/Разработка/Логи%2C%20трассировка%2C%20мониторинг/Stack.%20ELK/" text:style-name="Internet_20_link" text:visited-style-name="Visited_20_Internet_20_Link">Stack. ELK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Разработка/JVM/Java/Библиотеки/Apache%20Lucene/" text:style-name="Internet_20_link" text:visited-style-name="Visited_20_Internet_20_Link">Apache Lucene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Логи%2C%20трассировка%2C%20мониторинг/Логирование/Stack.%20Graylog/" text:style-name="Internet_20_link" text:visited-style-name="Visited_20_Internet_20_Link">Stack. Graylog</text:a></text:p>
              </text:list-item>
              <text:list-item>
                <text:p text:style-name="P11"><text:a xlink:type="simple" xlink:href="http://localhost:11113/bin/view/Движки%20управления%20информацией%20и%20процессами%2C%20CRM/Платформы%20и%20процессы/Camunda/Механизмы/" text:style-name="Internet_20_link" text:visited-style-name="Visited_20_Internet_20_Link">Механизмы</text:a></text:p>
              </text:list-item>
              <text:list-item>
                <text:p text:style-name="P11"><text:a xlink:type="simple" xlink:href="http://localhost:11113/bin/view/Разработка/NET/Библиотеки/Лог%20и%20трассировка/Seriolog/" text:style-name="Internet_20_link" text:visited-style-name="Visited_20_Internet_20_Link">Seriolog</text:a></text:p>
              </text:list-item>
              <text:list-item>
                <text:p text:style-name="P11"><text:a xlink:type="simple" xlink:href="http://localhost:11113/bin/view/Разработка/NET/Работа%20с%20БД/Группа.%20Провайдеры./OpenSearch%20for%20.NET/" text:style-name="Internet_20_link" text:visited-style-name="Visited_20_Internet_20_Link">OpenSearch for .NET</text:a></text:p>
              </text:list-item>
              <text:list-item>
                <text:p text:style-name="P10"><text:a xlink:type="simple" xlink:href="http://localhost:11113/bin/view/Разработка/Логи%2C%20трассировка%2C%20мониторинг/Трассировка/Jaeger/Jaeger.%20Хранилище/" text:style-name="Internet_20_link" text:visited-style-name="Visited_20_Internet_20_Link">Jaeger. Хранилище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oSQL.Документоориентированная структура.Open Search - Open Search </dc:title>
    <meta:document-statistic meta:table-count="1" meta:image-count="0" meta:object-count="0" meta:page-count="3" meta:paragraph-count="22" meta:word-count="57" meta:character-count="381" meta:non-whitespace-character-count="338"/>
    <meta:generator>LibreOffice/24.2.7.2$Linux_X86_64 LibreOffice_project/420$Build-2</meta:generator>
    <meta:user-defined meta:name="language">ru</meta:user-defined>
  </office:meta>
</office:document-meta>
</file>