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люч-значение структура - Apache ZooKeeper </text:p>
      <text:p text:style-name="Horizontal_20_Line"/>
      <text:p text:style-name="Horizontal_20_Line"/>
      <text:p text:style-name="P6">Page / - Изменено Alexandr Fokin в 2023/12/16 14:11 </text:p>
      <text:p text:style-name="Horizontal_20_Line"/>
      <text:h text:style-name="P2" text:outline-level="1">Apache ZooKeeper </text:h>
      <text:p text:style-name="P9">Изменено Alexandr Fokin</text:p>
      <text:p text:style-name="P9">в 2023/12/16 14:1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Apache ZooKeeper<text:line-break/><text:a xlink:type="simple" xlink:href="https://zookeeper.apache.org/" text:style-name="Internet_20_link" text:visited-style-name="Visited_20_Internet_20_Link">https://zookeeper.apache.org/</text:a></text:p>
            <text:p text:style-name="Text_20_body">ZooKeeper или пишем сервис распределенных блокировок<text:line-break/><text:a xlink:type="simple" xlink:href="https://habr.com/ru/post/144708/" text:style-name="Internet_20_link" text:visited-style-name="Visited_20_Internet_20_Link">https://habr.com/ru/post/144708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Брокеры%20сообщений/Apache%20Kafka/Apache%20Kafka.%20Запуск/" text:style-name="Internet_20_link" text:visited-style-name="Visited_20_Internet_20_Link">Apache Kafka. Запуск</text:a></text:p>
              </text:list-item>
              <text:list-item>
                <text:p text:style-name="P11"><text:a xlink:type="simple" xlink:href="http://localhost:11113/bin/view/Разработка/Брокеры%20сообщений/Apache%20Kafka/" text:style-name="Internet_20_link" text:visited-style-name="Visited_20_Internet_20_Link">Apache Kafka</text:a></text:p>
              </text:list-item>
              <text:list-item>
                <text:p text:style-name="P10"><text:a xlink:type="simple" xlink:href="http://localhost:11113/bin/view/Хостинг/Оркестраторы/Service%20Discovery/" text:style-name="Internet_20_link" text:visited-style-name="Visited_20_Internet_20_Link">Service Discovery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Ключ-значение структура.Apache ZooKeeper - Apache ZooKeeper </dc:title>
    <meta:document-statistic meta:table-count="0" meta:image-count="0" meta:object-count="0" meta:page-count="3" meta:paragraph-count="14" meta:word-count="49" meta:character-count="398" meta:non-whitespace-character-count="363"/>
    <meta:generator>LibreOffice/24.2.7.2$Linux_X86_64 LibreOffice_project/420$Build-2</meta:generator>
    <meta:user-defined meta:name="language">ru</meta:user-defined>
  </office:meta>
</office:document-meta>
</file>