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7.1965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Ключ-значение структура - Dragonfly </text:p>
      <text:p text:style-name="Horizontal_20_Line"/>
      <text:p text:style-name="Horizontal_20_Line"/>
      <text:p text:style-name="P4">Page / - Изменено Alexandr Fokin в 2024/11/19 20:24 </text:p>
      <text:p text:style-name="Horizontal_20_Line"/>
      <text:h text:style-name="P2" text:outline-level="1">Dragonfly </text:h>
      <text:p text:style-name="P7">Изменено Alexandr Fokin</text:p>
      <text:p text:style-name="P7">в 2024/11/19 20:24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dragonflydb/dragonfly<text:line-break/><text:a xlink:type="simple" xlink:href="https://github.com/dragonflydb/dragonfly" text:style-name="Internet_20_link" text:visited-style-name="Visited_20_Internet_20_Link">https://github.com/dragonflydb/dragonfly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Разработан на <text:a xlink:type="simple" xlink:href="http://localhost:11113/bin/view/Разработка/Другое/C%20plus%20plus/" text:style-name="Internet_20_link" text:visited-style-name="Visited_20_Internet_20_Link">C plus plus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<text:a xlink:type="simple" xlink:href="http://localhost:11113/bin/view/Разработка/Базы%20данных/NoSQL/Ключ-значение%20структура/Redis/Механизмы/Redis%20протокол/" text:style-name="Internet_20_link" text:visited-style-name="Visited_20_Internet_20_Link">Redis протокол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OREN EINI aka Ayende Rahien | Building a <text:a xlink:type="simple" xlink:href="http://localhost:11113/bin/view/Разработка/Базы%20данных/NoSQL/Ключ-значение%20структура/Redis/" text:style-name="Internet_20_link" text:visited-style-name="Visited_20_Internet_20_Link">Redis</text:a> Clone–naively (<text:a xlink:type="simple" xlink:href="http://localhost:11113/bin/view/Разработка/NET/" text:style-name="Internet_20_link" text:visited-style-name="Visited_20_Internet_20_Link">NET</text:a>, <text:a xlink:type="simple" xlink:href="http://localhost:11113/bin/view/Разработка/NET/C%23/" text:style-name="Internet_20_link" text:visited-style-name="Visited_20_Internet_20_Link">C#</text:a>, <text:a xlink:type="simple" xlink:href="http://localhost:11113/bin/view/Разработка/NET/C%23/Коллекции/System.%20Collections.%20Concurrent/ConcurrentDictionary/" text:style-name="Internet_20_link" text:visited-style-name="Visited_20_Internet_20_Link">ConcurrentDictionary</text:a>, <text:a xlink:type="simple" xlink:href="http://localhost:11113/bin/view/Разработка/NET/C%23/IO/System.%20IO.%20Pipelines/" text:style-name="Internet_20_link" text:visited-style-name="Visited_20_Internet_20_Link">System.IO.Pipelines</text:a>)<text:line-break/><text:a xlink:type="simple" xlink:href="https://ayende.com/blog/posts/series/197412-B/high-performance-net" text:style-name="Internet_20_link" text:visited-style-name="Visited_20_Internet_20_Link">https://ayende.com/blog/posts/series/197412-B/high-performance-net</text:a></text:p>
                </table:table-cell>
              </table:table-row>
            </table:table>
            <text:p text:style-name="Horizontal_20_Line"/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NoSQL.Ключ-значение структура.Dragonfly - Dragonfly </dc:title>
    <meta:document-statistic meta:table-count="1" meta:image-count="0" meta:object-count="0" meta:page-count="3" meta:paragraph-count="15" meta:word-count="46" meta:character-count="435" meta:non-whitespace-character-count="392"/>
    <meta:generator>LibreOffice/24.2.7.2$Linux_X86_64 LibreOffice_project/420$Build-2</meta:generator>
    <meta:user-defined meta:name="language">ru</meta:user-defined>
  </office:meta>
</office:document-meta>
</file>