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2819in"/>
    </style:style>
    <style:style style:name="Table1.B" style:family="table-column">
      <style:table-column-properties style:column-width="6.036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люч-значение структура - Memcached </text:p>
      <text:p text:style-name="Horizontal_20_Line"/>
      <text:p text:style-name="Horizontal_20_Line"/>
      <text:p text:style-name="P5">Page / - Изменено Alexandr Fokin в 2022/12/31 16:18 </text:p>
      <text:p text:style-name="Horizontal_20_Line"/>
      <text:h text:style-name="P2" text:outline-level="1">Memcached </text:h>
      <text:p text:style-name="P8">Изменено Alexandr Fokin</text:p>
      <text:p text:style-name="P8">в 2022/12/31 16:1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<text:a xlink:type="simple" xlink:href="http://localhost:11113/bin/create/Разработка/NET/C%23/Многопоточность/Параллелизм/WebHome?parent=Разработка.Базы+данных.NoSQL.Ключ-значение+структура.Memcached.WebHome" text:style-name="Internet_20_link" text:visited-style-name="Visited_20_Internet_20_Link">Параллелизм</text:a></text:p>
                </table:table-cell>
                <table:table-cell table:style-name="Table1.A1" office:value-type="string">
                  <text:p text:style-name="P3">Может работать как использованием одного потока, так и с использованием нескольких (Используя внутри <text:a xlink:type="simple" xlink:href="http://localhost:11113/bin/view/Архитектура%20и%20модели/Блокировки/" text:style-name="Internet_20_link" text:visited-style-name="Visited_20_Internet_20_Link">Блокировки</text:a>)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Ключ-значение структура.Memcached - Memcached </dc:title>
    <meta:document-statistic meta:table-count="1" meta:image-count="0" meta:object-count="0" meta:page-count="3" meta:paragraph-count="13" meta:word-count="36" meta:character-count="278" meta:non-whitespace-character-count="242"/>
    <meta:generator>LibreOffice/24.2.7.2$Linux_X86_64 LibreOffice_project/420$Build-2</meta:generator>
    <meta:user-defined meta:name="language">ru</meta:user-defined>
  </office:meta>
</office:document-meta>
</file>