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604in"/>
    </style:style>
    <style:style style:name="Table1.B" style:family="table-column">
      <style:table-column-properties style:column-width="6.058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3896in"/>
    </style:style>
    <style:style style:name="Table2.B" style:family="table-column">
      <style:table-column-properties style:column-width="4.1632in"/>
    </style:style>
    <style:style style:name="Table2.C" style:family="table-column">
      <style:table-column-properties style:column-width="1.76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dis - Компоненты </text:p>
      <text:p text:style-name="Horizontal_20_Line"/>
      <text:p text:style-name="Horizontal_20_Line"/>
      <text:p text:style-name="P9">Page / - Изменено Alexandr Fokin в 2023/12/16 14:00 </text:p>
      <text:p text:style-name="Horizontal_20_Line"/>
      <text:h text:style-name="P2" text:outline-level="1">Компоненты </text:h>
      <text:p text:style-name="P12">Изменено Alexandr Fokin</text:p>
      <text:p text:style-name="P12">в 2023/12/16 14:00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Нода (экземпляр)</text:p>
                </table:table-cell>
                <table:table-cell table:style-name="Table1.A1" office:value-type="string">
                  <text:p text:style-name="P3">Содержит совокупность баз данных.</text:p>
                </table:table-cell>
              </table:table-row>
              <table:table-row>
                <table:table-cell table:style-name="Table1.A1" office:value-type="string">
                  <text:p text:style-name="P3">База данных</text:p>
                </table:table-cell>
                <table:table-cell table:style-name="Table1.A1" office:value-type="string">
                  <text:p text:style-name="P3">Содержит key-value набор данных, в которых в качестве ключа выступает строка, а качестве значения могут выступать ниже указанные структуры (как одинарные значения, так и коллекции)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Redis data types<text:line-break/><text:a xlink:type="simple" xlink:href="https://redis.io/docs/data-types/" text:style-name="Internet_20_link" text:visited-style-name="Visited_20_Internet_20_Link">https://redis.io/docs/data-types/</text:a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3"><text:span text:style-name="Strong_20_Emphasis">Тип/структура данных</text:span></text:p>
                </table:table-cell>
                <table:table-cell table:style-name="Table2.A1" office:value-type="string">
                  <text:p text:style-name="P3"><text:span text:style-name="Strong_20_Emphasis">Описание</text:span></text:p>
                </table:table-cell>
                <table:table-cell table:style-name="Table2.A1" office:value-type="string">
                  <text:p text:style-name="P3"><text:span text:style-name="Strong_20_Emphasis">Ссылка</text:span></text:p>
                </table:table-cell>
              </table:table-row>
              <table:table-row>
                <table:table-cell table:style-name="Table2.A1" office:value-type="string">
                  <text:p text:style-name="P3">String</text:p>
                </table:table-cell>
                <table:table-cell table:style-name="Table2.A1" office:value-type="string">
                  <text:p text:style-name="P5">В зависимости от значения может интерпретироваться (поддерживать набор операций) как:</text:p>
                  <text:list text:style-name="L1">
                    <text:list-item>
                      <text:p text:style-name="P6">Текст</text:p>
                    </text:list-item>
                    <text:list-item>
                      <text:p text:style-name="P6">Целое число</text:p>
                    </text:list-item>
                    <text:list-item>
                      <text:p text:style-name="P7">Вещественное число</text:p>
                    </text:list-item>
                  </text:list>
                </table:table-cell>
                <table:table-cell table:style-name="Table2.A1" office:value-type="string">
                  <text:p text:style-name="P3">Strings<text:line-break/><text:a xlink:type="simple" xlink:href="https://redis.io/docs/data-types/strings/" text:style-name="Internet_20_link" text:visited-style-name="Visited_20_Internet_20_Link">https://redis.io/docs/data-types/strings/</text:a></text:p>
                </table:table-cell>
              </table:table-row>
              <table:table-row>
                <table:table-cell table:style-name="Table2.A1" office:value-type="string">
                  <text:p text:style-name="P3">List</text:p>
                </table:table-cell>
                <table:table-cell table:style-name="Table2.A1" office:value-type="string">
                  <text:p text:style-name="P3">Связанный список String значений.<text:line-break/>(<text:a xlink:type="simple" xlink:href="http://localhost:11113/bin/view/Разработка/NET/C%23/" text:style-name="Internet_20_link" text:visited-style-name="Visited_20_Internet_20_Link">C#</text:a> LinkedList&lt;String&gt;)</text:p>
                </table:table-cell>
                <table:table-cell table:style-name="Table2.A1" office:value-type="string">
                  <text:p text:style-name="P3">Redis lists<text:line-break/><text:a xlink:type="simple" xlink:href="https://redis.io/docs/data-types/lists/" text:style-name="Internet_20_link" text:visited-style-name="Visited_20_Internet_20_Link">https://redis.io/docs/data-types/lists/</text:a></text:p>
                </table:table-cell>
              </table:table-row>
              <table:table-row>
                <table:table-cell table:style-name="Table2.A1" office:value-type="string">
                  <text:p text:style-name="P3">Set</text:p>
                </table:table-cell>
                <table:table-cell table:style-name="Table2.A1" office:value-type="string">
                  <text:p text:style-name="P3">Сет уникальных String значений.<text:line-break/>(<text:a xlink:type="simple" xlink:href="http://localhost:11113/bin/view/Разработка/NET/C%23/" text:style-name="Internet_20_link" text:visited-style-name="Visited_20_Internet_20_Link">C#</text:a> HashSet&lt;String&gt;)</text:p>
                </table:table-cell>
                <table:table-cell table:style-name="Table2.A1" office:value-type="string">
                  <text:p text:style-name="P3">Redis sets<text:line-break/><text:a xlink:type="simple" xlink:href="https://redis.io/docs/data-types/sets/" text:style-name="Internet_20_link" text:visited-style-name="Visited_20_Internet_20_Link">https://redis.io/docs/data-types/sets/</text:a></text:p>
                </table:table-cell>
              </table:table-row>
              <table:table-row>
                <table:table-cell table:style-name="Table2.A1" office:value-type="string">
                  <text:p text:style-name="P3">Hash</text:p>
                </table:table-cell>
                <table:table-cell table:style-name="Table2.A1" office:value-type="string">
                  <text:p text:style-name="P3">key-value набор.<text:line-break/>(<text:a xlink:type="simple" xlink:href="http://localhost:11113/bin/view/Разработка/NET/C%23/" text:style-name="Internet_20_link" text:visited-style-name="Visited_20_Internet_20_Link">C#</text:a> Dictionary&lt;String, String&gt;)</text:p>
                </table:table-cell>
                <table:table-cell table:style-name="Table2.A1" office:value-type="string">
                  <text:p text:style-name="P3">Redis hashes<text:line-break/><text:a xlink:type="simple" xlink:href="https://redis.io/docs/data-types/hashes/" text:style-name="Internet_20_link" text:visited-style-name="Visited_20_Internet_20_Link">https://redis.io/docs/data-types/hashes/</text:a></text:p>
                </table:table-cell>
              </table:table-row>
              <table:table-row>
                <table:table-cell table:style-name="Table2.A1" office:value-type="string">
                  <text:p text:style-name="P3">ZSet<text:line-break/>SortedSet</text:p>
                </table:table-cell>
                <table:table-cell table:style-name="Table2.A1" office:value-type="string">
                  <text:p text:style-name="P5">key-value набор, содержащий информацию о сортировке по value.<text:line-break/>(&lt;String, String(Double only)&gt;)</text:p>
                  <text:p text:style-name="P4">Если все значения value, находящиеся в структуре, равны 0, то данные будут сортироваться по строковому ключу.</text:p>
                </table:table-cell>
                <table:table-cell table:style-name="Table2.A1" office:value-type="string">
                  <text:p text:style-name="P3">Redis sorted sets<text:line-break/><text:a xlink:type="simple" xlink:href="https://redis.io/docs/data-types/sorted-sets/" text:style-name="Internet_20_link" text:visited-style-name="Visited_20_Internet_20_Link">https://redis.io/docs/data-types/sorted-sets/</text:a></text:p>
                </table:table-cell>
              </table:table-row>
              <table:table-row>
                <table:table-cell table:style-name="Table2.A1" office:value-type="string">
                  <text:p text:style-name="P3"> </text:p>
                </table:table-cell>
                <table:table-cell table:style-name="Table2.A1" office:value-type="string">
                  <text:p text:style-name="P3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Redis.Компоненты - Компоненты </dc:title>
    <meta:document-statistic meta:table-count="2" meta:image-count="0" meta:object-count="0" meta:page-count="3" meta:paragraph-count="40" meta:word-count="144" meta:character-count="1241" meta:non-whitespace-character-count="1123"/>
    <meta:generator>LibreOffice/24.2.7.2$Linux_X86_64 LibreOffice_project/420$Build-2</meta:generator>
    <meta:user-defined meta:name="language">ru</meta:user-defined>
  </office:meta>
</office:document-meta>
</file>