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215in"/>
    </style:style>
    <style:style style:name="Table1.B" style:family="table-column">
      <style:table-column-properties style:column-width="4.7188in"/>
    </style:style>
    <style:style style:name="Table1.C" style:family="table-column">
      <style:table-column-properties style:column-width="1.278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679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1.9764in"/>
    </style:style>
    <style:style style:name="Table2.C" style:family="table-column">
      <style:table-column-properties style:column-width="1.702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799in" table:align="left"/>
    </style:style>
    <style:style style:name="Table3.A" style:family="table-column">
      <style:table-column-properties style:column-width="2.0681in"/>
    </style:style>
    <style:style style:name="Table3.B" style:family="table-column">
      <style:table-column-properties style:column-width="2.6118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679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1.9764in"/>
    </style:style>
    <style:style style:name="Table2.C" style:family="table-column">
      <style:table-column-properties style:column-width="1.702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799in" table:align="left"/>
    </style:style>
    <style:style style:name="Table3.A" style:family="table-column">
      <style:table-column-properties style:column-width="2.0681in"/>
    </style:style>
    <style:style style:name="Table3.B" style:family="table-column">
      <style:table-column-properties style:column-width="2.6118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dis - Механизмы </text:p>
      <text:p text:style-name="Horizontal_20_Line"/>
      <text:p text:style-name="Horizontal_20_Line"/>
      <text:p text:style-name="P8">Page / - Изменено Alexandr Fokin в 2023/12/16 14:13 </text:p>
      <text:p text:style-name="Horizontal_20_Line"/>
      <text:h text:style-name="P2" text:outline-level="1">Механизмы </text:h>
      <text:p text:style-name="P11">Изменено Alexandr Fokin</text:p>
      <text:p text:style-name="P11">в 2023/12/16 14:13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Параллелизм/" text:style-name="Internet_20_link" text:visited-style-name="Visited_20_Internet_20_Link">Параллелизм</text:a></text:p>
                </table:table-cell>
                <table:table-cell table:style-name="Table1.A1" office:value-type="string">
                  <text:p text:style-name="Table_20_Contents">Для входящих запросов используется 1 процесс и 1 поток. Базовые операции являются атомарными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Конвейер<text:line-break/>Pipelining</text:p>
                </table:table-cell>
                <table:table-cell table:style-name="Table1.A1" office:value-type="string">
                  <text:p text:style-name="P5">Механизм, позволяющий накопить несколько команд, а потом отправить их одним запросом, чтобы оптимизировать сетевое взаимодействие.</text:p>
                  <text:p text:style-name="P5">!В отличии от транзакции допускается, что во время выполнения группы команд, может быть выполнена команда из другого соединения.</text:p>
                </table:table-cell>
                <table:table-cell table:style-name="Table1.A1" office:value-type="string">
                  <text:p text:style-name="P3">Redis pipelining<text:line-break/><text:a xlink:type="simple" xlink:href="https://redis.io/docs/manual/pipelining/" text:style-name="Internet_20_link" text:visited-style-name="Visited_20_Internet_20_Link">https://redis.io/docs/manual/pipelining/</text:a></text:p>
                </table:table-cell>
              </table:table-row>
              <table:table-row>
                <table:table-cell table:style-name="Table1.A1" office:value-type="string">
                  <text:p text:style-name="P3">Транзакции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4"><text:a xlink:type="simple" xlink:href="http://localhost:11113/bin/view/Разработка/Базы%20данных/NoSQL/Ключ-значение%20структура/Redis/Механизмы/Транзакции/" text:style-name="Internet_20_link" text:visited-style-name="Visited_20_Internet_20_Link">Транзакции</text:a></text:p>
                </table:table-cell>
              </table:table-row>
              <table:table-row>
                <table:table-cell table:style-name="Table1.A1" office:value-type="string">
                  <text:p text:style-name="P3">Срок жизни</text:p>
                </table:table-cell>
                <table:table-cell table:style-name="Table1.A1" office:value-type="string">
                  <text:p text:style-name="Table_20_Contents">Управление истечение ключа можно задать только на уровне всего элемента. (Т.е. нельзя удалить отдельный элемент List/Set/Hash и др., а только весь набор целиком)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Постоянное хранение.<text:line-break/>Persistent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Snapshots</text:p>
                      </table:table-cell>
                      <table:table-cell table:style-name="Table2.A1" office:value-type="string">
                        <text:p text:style-name="P3">Полный снимок оперативной памяти.<text:line-break/>Есть блокирующий (без копирования) и неблокирующий (с копированием) режимы.<text:line-break/>Также используется в механизме репликации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AOF <text:line-break/>(Append Only File)</text:p>
                      </table:table-cell>
                      <table:table-cell table:style-name="Table2.A1" office:value-type="string">
                        <text:p text:style-name="P3">Запись всех команд в файл.<text:line-break/>Требует периодической оптимизации для уменьшения размера файла.</text:p>
                      </table:table-cell>
                      <table:table-cell table:style-name="Table2.A1" office:value-type="string">
                        <text:p text:style-name="Table_20_Contents"><text:a xlink:type="simple" xlink:href="http://localhost:11113/bin/view/Хостинг/Операционные%20системы/Механизмы/File%20sync%20%7C%20FSync/" text:style-name="Internet_20_link" text:visited-style-name="Visited_20_Internet_20_Link">File sync | FSync</text:a> частота сброса буфера на носитель.<text:line-break/><text:a xlink:type="simple" xlink:href="http://localhost:11113/bin/view/Архитектура%20и%20модели/Группа.%20Архитектурные%20подходы/Event%20sourcing/" text:style-name="Internet_20_link" text:visited-style-name="Visited_20_Internet_20_Link">Event sourcing</text:a></text:p>
                      </table:table-cell>
                    </table:table-row>
                  </table:table>
                  <text:p text:style-name="P6"/>
                </table:table-cell>
                <table:table-cell table:style-name="Table1.A1" office:value-type="string">
                  <text:p text:style-name="P3">Redis persistence<text:line-break/><text:a xlink:type="simple" xlink:href="https://redis.io/docs/manual/persistence/" text:style-name="Internet_20_link" text:visited-style-name="Visited_20_Internet_20_Link">https://redis.io/docs/manual/persistence/</text:a>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../../../../../../../../../../../bin/view/Разработка/Другое/Lua/" text:style-name="Internet_20_link" text:visited-style-name="Visited_20_Internet_20_Link">Lua</text:a> скрипты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NoSQL/Ключ-значение%20структура/Redis/Механизмы/Lua%20скрипт%20API/" text:style-name="Internet_20_link" text:visited-style-name="Visited_20_Internet_20_Link">Lua скрипт API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Channel<text:line-break/>Pub/Sub</text:p>
                </table:table-cell>
                <table:table-cell table:style-name="Table1.A1" office:value-type="string">
                  <text:p text:style-name="P5">Реализация модели издатель/подписчик.<text:line-break/>После подключения к канаду клиент будет получать все сообщения, поступающие на канал (сообщения никак не распределяются между клиентами).<text:line-break/>На стороне Redis выделяется буфер для хранения сообщений, еще не обработанных всеми клиентами. Если клиент сильно отстает в обработке сообщений <text:soft-page-break/>(заполняя буфер), то он может быть отключен.</text:p>
                  <text:p text:style-name="P5">Каналы являются глобальными для ноды приложения, не вложены в пространство какой-либо базы данных.</text:p>
                </table:table-cell>
                <table:table-cell table:style-name="Table1.A1" office:value-type="string">
                  <text:p text:style-name="P3">Redis Pub/Sub<text:line-break/><text:a xlink:type="simple" xlink:href="https://redis.io/docs/manual/pubsub/" text:style-name="Internet_20_link" text:visited-style-name="Visited_20_Internet_20_Link">https://redis.io/docs/manual/pubsub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Механизмы/Кластер/" text:style-name="Internet_20_link" text:visited-style-name="Visited_20_Internet_20_Link">Кластер</text:a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Асинхронная <text:a xlink:type="simple" xlink:href="http://localhost:11113/bin/view/Разработка/Базы%20данных/Механизмы/Кластер/Репликация%20%7C%20Replication/" text:style-name="Internet_20_link" text:visited-style-name="Visited_20_Internet_20_Link">Репликация | Replication</text:a></text:p>
                      </table:table-cell>
                      <table:table-cell table:style-name="Table3.A1" office:value-type="string">
                        <text:p text:style-name="P5">master-slaves</text:p>
                        <text:p text:style-name="P4">Распределяет нагрузку операций чтения.<text:line-break/>Повышает отказоустойчивость.</text:p>
                      </table:table-cell>
                    </table:table-row>
                    <table:table-row>
                      <table:table-cell table:style-name="Table3.A1" office:value-type="string">
                        <text:p text:style-name="P3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  <table:table-cell table:style-name="Table1.A1" office:value-type="string">
                  <text:p text:style-name="Table_20_Contents">Redis replication<text:line-break/><text:a xlink:type="simple" xlink:href="https://redis.io/docs/manual/replication/" text:style-name="Internet_20_link" text:visited-style-name="Visited_20_Internet_20_Link">https://redis.io/docs/manual/replication/</text:a></text:p>
                </table:table-cell>
              </table:table-row>
            </table:table>
            <text:p text:style-name="Horizontal_20_Line"/>
            <text:p text:style-name="Text_20_body">pipelining vs transaction in redis<text:line-break/><text:a xlink:type="simple" xlink:href="https://stackoverflow.com/questions/29327544/pipelining-vs-transaction-in-redis" text:style-name="Internet_20_link" text:visited-style-name="Visited_20_Internet_20_Link">https://stackoverflow.com/questions/29327544/pipelining-vs-transaction-in-redis</text:a></text:p>
            <text:p text:style-name="Text_20_body">Redis Cluster - transaction vs LUA script, which one results in a better performance?<text:line-break/><text:a xlink:type="simple" xlink:href="https://stackoverflow.com/questions/33625749/redis-cluster-transaction-vs-lua-script-which-one-results-in-a-better-perform" text:style-name="Internet_20_link" text:visited-style-name="Visited_20_Internet_20_Link">https://stackoverflow.com/questions/33625749/redis-cluster-transaction-vs-lua-script-which-one-results-in-a-better-perform</text:a></text:p>
            <text:p text:style-name="Text_20_body">Redis: Pipelining, Transactions and Lua Scripts<text:line-break/><text:a xlink:type="simple" xlink:href="https://rafaeleyng.github.io/redis-pipelining-transactions-and-lua-scripts" text:style-name="Internet_20_link" text:visited-style-name="Visited_20_Internet_20_Link">https://rafaeleyng.github.io/redis-pipelining-transactions-and-lua-scripts</text:a></text:p>
            <text:p text:style-name="Text_20_body">Шпаргалка по Redis<text:line-break/><text:a xlink:type="simple" xlink:href="https://habr.com/ru/post/204354/" text:style-name="Internet_20_link" text:visited-style-name="Visited_20_Internet_20_Link">https://habr.com/ru/post/204354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edis.Механизмы - Механизмы </dc:title>
    <meta:document-statistic meta:table-count="3" meta:image-count="0" meta:object-count="0" meta:page-count="4" meta:paragraph-count="57" meta:word-count="269" meta:character-count="2440" meta:non-whitespace-character-count="2186"/>
    <meta:generator>LibreOffice/24.2.7.2$Linux_X86_64 LibreOffice_project/420$Build-2</meta:generator>
    <meta:user-defined meta:name="language">ru</meta:user-defined>
  </office:meta>
</office:document-meta>
</file>