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is - Redis Stack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Redis Stack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edis Stack<text:line-break/><text:a xlink:type="simple" xlink:href="https://redis.io/docs/stack/" text:style-name="Internet_20_link" text:visited-style-name="Visited_20_Internet_20_Link">https://redis.io/docs/stack/</text:a></text:p>
            <text:p text:style-name="Horizontal_20_Line"/>
            <text:list text:style-name="L1">
              <text:list-item>
                <text:p text:style-name="P9">Queryable JSON documents</text:p>
              </text:list-item>
              <text:list-item>
                <text:p text:style-name="P9">Full-text search</text:p>
              </text:list-item>
              <text:list-item>
                <text:p text:style-name="P9">Time series data (ingestion &amp; querying)</text:p>
              </text:list-item>
              <text:list-item>
                <text:p text:style-name="P9">Graph data models with the Cypher query language</text:p>
              </text:list-item>
              <text:list-item>
                <text:p text:style-name="P8">Probabilistic data structures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Redis.Redis Stack - Redis Stack </dc:title>
    <meta:document-statistic meta:table-count="0" meta:image-count="0" meta:object-count="0" meta:page-count="3" meta:paragraph-count="13" meta:word-count="52" meta:character-count="337" meta:non-whitespace-character-count="298"/>
    <meta:generator>LibreOffice/24.2.7.2$Linux_X86_64 LibreOffice_project/420$Build-2</meta:generator>
    <meta:user-defined meta:name="language">ru</meta:user-defined>
  </office:meta>
</office:document-meta>
</file>