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8in"/>
    </style:style>
    <style:style style:name="Table1.B" style:family="table-column">
      <style:table-column-properties style:column-width="6.518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Ключ-значение структура - Redis </text:p>
      <text:p text:style-name="Horizontal_20_Line"/>
      <text:p text:style-name="Horizontal_20_Line"/>
      <text:p text:style-name="P7">Page / - Изменено Alexandr Fokin в 2023/12/16 14:11 </text:p>
      <text:p text:style-name="Horizontal_20_Line"/>
      <text:h text:style-name="P2" text:outline-level="1">Redis </text:h>
      <text:p text:style-name="P10">Изменено Alexandr Fokin</text:p>
      <text:p text:style-name="P10">в 2023/12/16 14:1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, Remote Dictionary Server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Key-Value хранилище.<text:line-break/>InMemory store, хранит все данные в оперативной памяти.</text:p>
                </table:table-cell>
              </table:table-row>
              <table:table-row>
                <table:table-cell table:style-name="Table1.A1" office:value-type="string">
                  <text:p text:style-name="Table_20_Contents">Ссылки:</text:p>
                </table:table-cell>
                <table:table-cell table:style-name="Table1.A1" office:value-type="string">
                  <text:p text:style-name="P5">Redis<text:line-break/><text:a xlink:type="simple" xlink:href="https://redis.io/" text:style-name="Internet_20_link" text:visited-style-name="Visited_20_Internet_20_Link">https://redis.io/</text:a><text:line-break/><text:a xlink:type="simple" xlink:href="https://redis.io/docs/about/" text:style-name="Internet_20_link" text:visited-style-name="Visited_20_Internet_20_Link">https://redis.io/docs/about/</text:a></text:p>
                  <text:p text:style-name="P5">Что такое Redis?<text:line-break/><text:a xlink:type="simple" xlink:href="https://aws.amazon.com/ru/redis/" text:style-name="Internet_20_link" text:visited-style-name="Visited_20_Internet_20_Link">https://aws.amazon.com/ru/redis/</text:a></text:p>
                  <text:p text:style-name="P5"><text:a xlink:type="simple" xlink:href="https://docs.redislabs.com/latest/rs/references/client_references/client_csharp/" text:style-name="Internet_20_link" text:visited-style-name="Visited_20_Internet_20_Link">https://docs.redislabs.com/latest/rs/references/client_references/client_csharp/</text:a></text:p>
                  <text:p text:style-name="P5"><text:a xlink:type="simple" xlink:href="https://streletzcoder.ru/rabotaem-s-redis-v-c-byistryiy-start/" text:style-name="Internet_20_link" text:visited-style-name="Visited_20_Internet_20_Link">https://streletzcoder.ru/rabotaem-s-redis-v-c-byistryiy-start/</text:a></text:p>
                  <text:p text:style-name="P5">RedisInsight | Visualize and optimize Redis data<text:line-break/><text:a xlink:type="simple" xlink:href="https://redis.io/docs/stack/insight/" text:style-name="Internet_20_link" text:visited-style-name="Visited_20_Internet_20_Link">https://redis.io/docs/stack/insight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Choosing between Redis and Memcached<text:line-break/><text:a xlink:type="simple" xlink:href="https://aws.amazon.com/ru/elasticache/redis-vs-memcached/" text:style-name="Internet_20_link" text:visited-style-name="Visited_20_Internet_20_Link">https://aws.amazon.com/ru/elasticache/redis-vs-memcached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NET/Библиотеки/Кеширование/Microsoft.%20Extensions.%20Caching/" text:style-name="Internet_20_link" text:visited-style-name="Visited_20_Internet_20_Link">Microsoft. Extensions. Caching</text:a></text:p>
              </text:list-item>
              <text:list-item>
                <text:p text:style-name="P12"><text:a xlink:type="simple" xlink:href="http://localhost:11113/bin/view/Разработка/NET/Работа%20с%20БД/Группа.%20Distributed%20Lock/Red%20Lock%20.net/" text:style-name="Internet_20_link" text:visited-style-name="Visited_20_Internet_20_Link">Red Lock .net</text:a></text:p>
              </text:list-item>
              <text:list-item>
                <text:p text:style-name="P12"><text:a xlink:type="simple" xlink:href="http://localhost:11113/bin/view/Движки%20управления%20информацией%20и%20процессами%2C%20CRM/Low%20code/AppSmith/" text:style-name="Internet_20_link" text:visited-style-name="Visited_20_Internet_20_Link">AppSmith</text:a></text:p>
              </text:list-item>
              <text:list-item>
                <text:p text:style-name="P12"><text:a xlink:type="simple" xlink:href="http://localhost:11113/bin/view/Разработка/Базы%20данных/NoSQL/Ключ-значение%20структура/Dragonfly/" text:style-name="Internet_20_link" text:visited-style-name="Visited_20_Internet_20_Link">Dragonfly</text:a></text:p>
              </text:list-item>
              <text:list-item>
                <text:p text:style-name="P12"><text:a xlink:type="simple" xlink:href="http://localhost:11113/bin/view/Разработка/NET/Работа%20с%20БД/Группа.%20Провайдеры./Redis%20клиент/" text:style-name="Internet_20_link" text:visited-style-name="Visited_20_Internet_20_Link">Redis клиент</text:a></text:p>
              </text:list-item>
              <text:list-item>
                <text:p text:style-name="P11"><text:a xlink:type="simple" xlink:href="http://localhost:11113/bin/view/Разработка/NET/Библиотеки/Кеширование/" text:style-name="Internet_20_link" text:visited-style-name="Visited_20_Internet_20_Link">Кеширование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Redis - Redis </dc:title>
    <meta:document-statistic meta:table-count="1" meta:image-count="0" meta:object-count="0" meta:page-count="3" meta:paragraph-count="27" meta:word-count="82" meta:character-count="821" meta:non-whitespace-character-count="763"/>
    <meta:generator>LibreOffice/24.2.7.2$Linux_X86_64 LibreOffice_project/420$Build-2</meta:generator>
    <meta:user-defined meta:name="language">ru</meta:user-defined>
  </office:meta>
</office:document-meta>
</file>