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.8625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1.74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люч-значение структура - Rocks DB </text:p>
      <text:p text:style-name="Horizontal_20_Line"/>
      <text:p text:style-name="Horizontal_20_Line"/>
      <text:p text:style-name="P6">Page / - Изменено Alexandr Fokin в 2024/04/21 00:27 </text:p>
      <text:p text:style-name="Horizontal_20_Line"/>
      <text:h text:style-name="P2" text:outline-level="1">Rocks DB </text:h>
      <text:p text:style-name="P9">Изменено Alexandr Fokin</text:p>
      <text:p text:style-name="P9">в 2024/04/21 00:27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RocksDb, Rocks Db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Базы%20данных/NewSQL/CockroachDB/Pebble/" text:style-name="Internet_20_link" text:visited-style-name="Visited_20_Internet_20_Link">Pebble</text:a></text:p>
              </text:list-item>
              <text:list-item>
                <text:p text:style-name="P11"><text:a xlink:type="simple" xlink:href="http://localhost:11113/bin/view/Разработка/Базы%20данных/NewSQL/Yugabyte%20DB/" text:style-name="Internet_20_link" text:visited-style-name="Visited_20_Internet_20_Link">Yugabyte DB</text:a></text:p>
              </text:list-item>
              <text:list-item>
                <text:p text:style-name="P10"><text:a xlink:type="simple" xlink:href="http://localhost:11113/bin/view/Движки%20управления%20информацией%20и%20процессами%2C%20CRM/Платформы%20и%20процессы/Camunda/Механизмы/" text:style-name="Internet_20_link" text:visited-style-name="Visited_20_Internet_20_Link">Механизмы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Ключ-значение структура.Rocks DB - Rocks DB </dc:title>
    <meta:document-statistic meta:table-count="1" meta:image-count="0" meta:object-count="0" meta:page-count="3" meta:paragraph-count="18" meta:word-count="39" meta:character-count="250" meta:non-whitespace-character-count="219"/>
    <meta:generator>LibreOffice/24.2.7.2$Linux_X86_64 LibreOffice_project/420$Build-2</meta:generator>
    <meta:user-defined meta:name="language">ru</meta:user-defined>
  </office:meta>
</office:document-meta>
</file>