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абличная структура - ClickHouse </text:p>
      <text:p text:style-name="Horizontal_20_Line"/>
      <text:p text:style-name="Horizontal_20_Line"/>
      <text:p text:style-name="P6">Page / - Изменено Alexandr Fokin в 2023/12/16 14:00 </text:p>
      <text:p text:style-name="Horizontal_20_Line"/>
      <text:h text:style-name="P2" text:outline-level="1">ClickHouse </text:h>
      <text:p text:style-name="P9">Изменено Alexandr Fokin</text:p>
      <text:p text:style-name="P9">в 2023/12/16 14:0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s://clickhouse.com/" text:style-name="Internet_20_link" text:visited-style-name="Visited_20_Internet_20_Link">https://clickhouse.com</text:a></text:p>
            <text:p text:style-name="Text_20_body">Что такое ClickHouse (столбцовые СУБД)<text:line-break/><text:a xlink:type="simple" xlink:href="https://clickhouse.tech/docs/ru/" text:style-name="Internet_20_link" text:visited-style-name="Visited_20_Internet_20_Link">https://clickhouse.tech/docs/ru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NoSQL.Табличная структура.ClickHouse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NoSQL.Табличная структура.ClickHouse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<text:soft-pag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<text:soft-page-break/>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<text:soft-pag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<text:soft-pag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<text:soft-page-break/>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<text:soft-page-break/>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ClickHouse: очень быстро и очень удобно<text:line-break/><text:a xlink:type="simple" xlink:href="https://habr.com/ru/post/322724/" text:style-name="Internet_20_link" text:visited-style-name="Visited_20_Internet_20_Link">https://habr.com/ru/post/322724/</text:a></text:p>
            <text:p text:style-name="Text_20_body">Использование Clickhouse в качестве замены <text:a xlink:type="simple" xlink:href="http://localhost:11113/bin/create/Разработка/Логи%2C%20трассировка%2C%20мониторинг/Логирование/Stack.%20ELK/WebHome?parent=Разработка.Базы+данных.NoSQL.Табличная+структура.ClickHouse.WebHome" text:style-name="Internet_20_link" text:visited-style-name="Visited_20_Internet_20_Link">ELK</text:a>, Big Query и <text:a xlink:type="simple" xlink:href="http://localhost:11113/bin/create/Разработка/Базы%20данных%202/NoSQL/Time%20series/TimescaleDB/WebHome?parent=Разработка.Базы+данных.NoSQL.Табличная+структура.ClickHouse.WebHome" text:style-name="Internet_20_link" text:visited-style-name="Visited_20_Internet_20_Link">TimescaleDB</text:a><text:line-break/><text:a xlink:type="simple" xlink:href="https://habr.com/ru/company/ua-hosting/blog/483112/" text:style-name="Internet_20_link" text:visited-style-name="Visited_20_Internet_20_Link">https://habr.com/ru/company/ua-hosting/blog/48311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.ClickHouse - ClickHouse </dc:title>
    <meta:document-statistic meta:table-count="0" meta:image-count="0" meta:object-count="0" meta:page-count="9" meta:paragraph-count="15" meta:word-count="344" meta:character-count="11068" meta:non-whitespace-character-count="10629"/>
    <meta:generator>LibreOffice/24.2.7.2$Linux_X86_64 LibreOffice_project/420$Build-2</meta:generator>
    <meta:user-defined meta:name="language">ru</meta:user-defined>
  </office:meta>
</office:document-meta>
</file>