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SQL - Табличная структура </text:p>
      <text:p text:style-name="Horizontal_20_Line"/>
      <text:p text:style-name="Horizontal_20_Line"/>
      <text:p text:style-name="P7">Page / - Изменено Alexandr Fokin в 2025/10/10 15:05 </text:p>
      <text:p text:style-name="Horizontal_20_Line"/>
      <text:h text:style-name="P2" text:outline-level="1">Табличная структура </text:h>
      <text:p text:style-name="P10">Изменено Alexandr Fokin</text:p>
      <text:p text:style-name="P10">в 2025/10/10 15:0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 первую очередь имеется в виду колоночные БД (Column DB).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HighLoad Channel. Колоночные СУБД: магия сжатия данных и сверхбыстрых запросов / Владислав Буйвал<text:line-break/><text:a xlink:type="simple" xlink:href="https://www.youtube.com/watch?v=BMGyO0rTah4" text:style-name="Internet_20_link" text:visited-style-name="Visited_20_Internet_20_Link">https://www.youtube.com/watch?v=BMGyO0rTah4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 - Табличная структура </dc:title>
    <meta:document-statistic meta:table-count="2" meta:image-count="0" meta:object-count="0" meta:page-count="3" meta:paragraph-count="21" meta:word-count="58" meta:character-count="440" meta:non-whitespace-character-count="381"/>
    <meta:generator>LibreOffice/24.2.7.2$Linux_X86_64 LibreOffice_project/420$Build-2</meta:generator>
    <meta:user-defined meta:name="language">ru</meta:user-defined>
  </office:meta>
</office:document-meta>
</file>