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oSQL - Consul </text:p>
      <text:p text:style-name="Horizontal_20_Line"/>
      <text:p text:style-name="Horizontal_20_Line"/>
      <text:p text:style-name="P4">Page / - Изменено Alexandr Fokin в 2022/11/14 19:45 </text:p>
      <text:p text:style-name="Horizontal_20_Line"/>
      <text:h text:style-name="P2" text:outline-level="1">Consul </text:h>
      <text:p text:style-name="P7">Изменено Alexandr Fokin</text:p>
      <text:p text:style-name="P7">в 2022/11/14 19:45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Consul by HashiCorp<text:line-break/><text:a xlink:type="simple" xlink:href="https://www.consul.io/" text:style-name="Internet_20_link" text:visited-style-name="Visited_20_Internet_20_Link">https://www.consul.io</text:a></text:p>
            <text:p text:style-name="Horizontal_20_Line"/>
            <text:p text:style-name="Text_20_body">Consul: Service Discovery это просто, или прощаемся с конфиг-файлами<text:line-break/><text:a xlink:type="simple" xlink:href="https://habr.com/ru/post/266139/" text:style-name="Internet_20_link" text:visited-style-name="Visited_20_Internet_20_Link">https://habr.com/ru/post/266139/</text:a></text:p>
            <text:p text:style-name="Text_20_body">Service Discovery в распределенных системах на примере Consul. Александр Сигачев<text:line-break/><text:a xlink:type="simple" xlink:href="https://habr.com/ru/post/487706/" text:style-name="Internet_20_link" text:visited-style-name="Visited_20_Internet_20_Link">https://habr.com/ru/post/487706/</text:a></text:p>
            <text:p text:style-name="Text_20_body">Service Discovery в распределенных системах на примере Consul. Александр Сигачев (Inventos)<text:line-break/><text:a xlink:type="simple" xlink:href="https://www.youtube.com/watch?v=IYWsZ8HFrCw" text:style-name="Internet_20_link" text:visited-style-name="Visited_20_Internet_20_Link">https://www.youtube.com/watch?v=IYWsZ8HFrCw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oSQL.Consul - Consul </dc:title>
    <meta:document-statistic meta:table-count="0" meta:image-count="0" meta:object-count="0" meta:page-count="3" meta:paragraph-count="10" meta:word-count="57" meta:character-count="515" meta:non-whitespace-character-count="465"/>
    <meta:generator>LibreOffice/24.2.7.2$Linux_X86_64 LibreOffice_project/420$Build-2</meta:generator>
    <meta:user-defined meta:name="language">ru</meta:user-defined>
  </office:meta>
</office:document-meta>
</file>