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me series - TimescaleDB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TimescaleDB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Расширение для <text:a xlink:type="simple" xlink:href="http://localhost:11113/bin/view/Разработка/Базы%20данных/SQL/PostgreSQL/" text:style-name="Internet_20_link" text:visited-style-name="Visited_20_Internet_20_Link">PostgreSQL</text:a></text:p>
            <text:p text:style-name="Horizontal_20_Line"/>
            <text:p text:style-name="Text_20_body"><text:a xlink:type="simple" xlink:href="http://localhost:11113/bin/view/Разработка/Логи%2C%20трассировка%2C%20мониторинг/Мониторинг/Zabbix/" text:style-name="Internet_20_link" text:visited-style-name="Visited_20_Internet_20_Link">Zabbix</text:a>, временные ряды и TimescaleDB<text:line-break/><text:a xlink:type="simple" xlink:href="https://habr.com/ru/company/zabbix/blog/458530/" text:style-name="Internet_20_link" text:visited-style-name="Visited_20_Internet_20_Link">https://habr.com/ru/company/zabbix/blog/458530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SQL/PostgreSQL/Расширения/" text:style-name="Internet_20_link" text:visited-style-name="Visited_20_Internet_20_Link">Расширения</text:a></text:p>
              </text:list-item>
              <text:list-item>
                <text:p text:style-name="P10">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Time series.TimescaleDB - TimescaleDB </dc:title>
    <meta:document-statistic meta:table-count="0" meta:image-count="0" meta:object-count="0" meta:page-count="3" meta:paragraph-count="13" meta:word-count="40" meta:character-count="324" meta:non-whitespace-character-count="296"/>
    <meta:generator>LibreOffice/24.2.7.2$Linux_X86_64 LibreOffice_project/420$Build-2</meta:generator>
    <meta:user-defined meta:name="language">ru</meta:user-defined>
  </office:meta>
</office:document-meta>
</file>