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азы данных - NoSQL </text:p>
      <text:p text:style-name="Horizontal_20_Line"/>
      <text:p text:style-name="Horizontal_20_Line"/>
      <text:p text:style-name="P4">Page / - Изменено Alexandr Fokin в 2021/11/11 11:14 </text:p>
      <text:p text:style-name="Horizontal_20_Line"/>
      <text:h text:style-name="P2" text:outline-level="1">NoSQL </text:h>
      <text:p text:style-name="P7">Изменено Alexandr Fokin</text:p>
      <text:p text:style-name="P7">в 2021/11/11 11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В основе саммых распространненых БД лежит реляционная модель и SQL.<text:line-break/>Но также существует и альтернативные концепции для представления и хранения модели данных.<text:line-break/>Множество NoSQL объединяет вутри себя различные нереляционные БД.<text:line-break/>При этом, в рамках своего развития, реляционные БД могуть заимствовать некоторые черты и инструменты из NoSQL.</text:p>
            <text:p text:style-name="Horizontal_20_Line"/>
            <text:p text:style-name="Text_20_body">Технострим Mail.Ru Group | 10. Базы данных. Обзор NOSQL решений для работы с высоконагруженными системами | Технострим<text:line-break/><text:a xlink:type="simple" xlink:href="https://www.youtube.com/watch?v=RYJS-jroFRk" text:style-name="Internet_20_link" text:visited-style-name="Visited_20_Internet_20_Link">https://www.youtube.com/watch?v=RYJS-jroFRk</text:a></text:p>
            <text:p text:style-name="Text_20_body">В каких случаях более предпочтителен NoSQL, чем SQL? [закрыт]<text:line-break/><text:a xlink:type="simple" xlink:href="https://ru.stackoverflow.com/questions/572814/" text:style-name="Internet_20_link" text:visited-style-name="Visited_20_Internet_20_Link">https://ru.stackoverflow.com/questions/572814/</text:a>В-каких-случаях-более-предпочтителен-nosql-чем-sql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 - NoSQL </dc:title>
    <meta:document-statistic meta:table-count="0" meta:image-count="0" meta:object-count="0" meta:page-count="3" meta:paragraph-count="9" meta:word-count="95" meta:character-count="784" meta:non-whitespace-character-count="695"/>
    <meta:generator>LibreOffice/24.2.7.2$Linux_X86_64 LibreOffice_project/420$Build-2</meta:generator>
    <meta:user-defined meta:name="language">ru</meta:user-defined>
  </office:meta>
</office:document-meta>
</file>