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5326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2.4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еханизмы - План выполнения запроса </text:p>
      <text:p text:style-name="Horizontal_20_Line"/>
      <text:p text:style-name="Horizontal_20_Line"/>
      <text:p text:style-name="P5">Page / - Изменено Alexandr Fokin в 2023/12/16 14:01 </text:p>
      <text:p text:style-name="Horizontal_20_Line"/>
      <text:h text:style-name="P2" text:outline-level="1">План выполнения запроса </text:h>
      <text:p text:style-name="P8">Изменено Alexandr Fokin</text:p>
      <text:p text:style-name="P8">в 2023/12/16 14:0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create/Разработка/Базы%20данных%202/SQL/MSSQL/WebHome?parent=Разработка.Базы+данных.SQL.Механизмы.План+выполнения+запроса.WebHome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3"><text:a xlink:type="simple" xlink:href="http://localhost:11113/bin/create/Разработка/Базы%20данных%202/SQL/MSSQL/Механизмы/План%20выполнения%20запроса/WebHome?parent=Разработка.Базы+данных.SQL.Механизмы.План+выполнения+запроса.WebHome" text:style-name="Internet_20_link" text:visited-style-name="Visited_20_Internet_20_Link">План выполнения запроса</text:a>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create/Разработка/Базы%20данных%202/SQL/PostgreSQL/WebHome?parent=Разработка.Базы+данных.SQL.Механизмы.План+выполнения+запроса.WebHome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<text:a xlink:type="simple" xlink:href="http://localhost:11113/bin/create/Разработка/Базы%20данных%202/SQL/PostgreSQL/Механизмы/PostgreSQL.%20План%20выполнения%20запроса/WebHome?parent=Разработка.Базы+данных.SQL.Механизмы.План+выполнения+запроса.WebHome" text:style-name="Internet_20_link" text:visited-style-name="Visited_20_Internet_20_Link">План выполнения запроса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План выполнения запроса - План выполнения запроса </dc:title>
    <meta:document-statistic meta:table-count="1" meta:image-count="0" meta:object-count="0" meta:page-count="3" meta:paragraph-count="12" meta:word-count="32" meta:character-count="226" meta:non-whitespace-character-count="199"/>
    <meta:generator>LibreOffice/24.2.7.2$Linux_X86_64 LibreOffice_project/420$Build-2</meta:generator>
    <meta:user-defined meta:name="language">ru</meta:user-defined>
  </office:meta>
</office:document-meta>
</file>