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944in"/>
    </style:style>
    <style:style style:name="Table1.B" style:family="table-column">
      <style:table-column-properties style:column-width="0.5944in"/>
    </style:style>
    <style:style style:name="Table1.C" style:family="table-column">
      <style:table-column-properties style:column-width="4.1826in"/>
    </style:style>
    <style:style style:name="Table1.D" style:family="table-column">
      <style:table-column-properties style:column-width="1.447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Транзакции и блокировки - Ошибки </text:p>
      <text:p text:style-name="Horizontal_20_Line"/>
      <text:p text:style-name="Horizontal_20_Line"/>
      <text:p text:style-name="P7">Page / - Изменено Alexandr Fokin в 2023/01/12 14:14 </text:p>
      <text:p text:style-name="Horizontal_20_Line"/>
      <text:h text:style-name="P2" text:outline-level="1">Ошибки </text:h>
      <text:p text:style-name="P10">Изменено Alexandr Fokin</text:p>
      <text:p text:style-name="P10">в 2023/01/12 14:14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Код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Базы%20данных/SQL/MSSQL/" text:style-name="Internet_20_link" text:visited-style-name="Visited_20_Internet_20_Link">MSSQL</text:a></text:p>
                </table:table-cell>
                <table:table-cell table:style-name="Table1.A1" office:value-type="string">
                  <text:p text:style-name="P3">1222</text:p>
                </table:table-cell>
                <table:table-cell table:style-name="Table1.A1" office:value-type="string">
                  <text:p text:style-name="P3">Ошибка получения блокировки (ожидания разблокировки) данных.<text:line-break/>Не является полноценным Deadlock, поэтому не разрешается механизмом прерывания сервера БД.<text:line-break/>Зависит от параметра LOCK_TIMEOUT (может иметь значение - бесконечно) и от таймаута запроса.<text:line-break/>Не разрешается пока один из запросов не завершиться успешно или же упадет по одному из таймаутов и снимет блокировку, чтобы второй мог продолжится.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1205</text:p>
                </table:table-cell>
                <table:table-cell table:style-name="Table1.A1" office:value-type="string">
                  <text:p text:style-name="P3">Полноценный Deadlock, прерывается сервером БД.<text:line-break/>Сервер БД завершает запрос с ошибкой.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1.A1" office:value-type="string">
                  <text:p text:style-name="P3">40001</text:p>
                </table:table-cell>
                <table:table-cell table:style-name="Table1.A1" office:value-type="string">
                  <text:p text:style-name="P5">Ошибка сериализации.<text:line-break/>Транзакция не может быть продолжена из-за того, что необходимые данные были изменены другой транзакцией.</text:p>
                  <text:p text:style-name="P4">13.5. Serialization Failure Handling<text:line-break/><text:a xlink:type="simple" xlink:href="https://www.postgresql.org/docs/current/mvcc-serialization-failure-handling.html" text:style-name="Internet_20_link" text:visited-style-name="Visited_20_Internet_20_Link">https://www.postgresql.org/docs/current/mvcc-serialization-failure-handling.html</text:a></text:p>
                </table:table-cell>
                <table:table-cell table:style-name="Table1.A1" office:value-type="string">
                  <text:p text:style-name="Table_20_Contents">REPEATABLE READ<text:line-break/>SERIALIZABLE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Механизмы.Транзакции и блокировки.Ошибки - Ошибки </dc:title>
    <meta:document-statistic meta:table-count="1" meta:image-count="0" meta:object-count="0" meta:page-count="3" meta:paragraph-count="23" meta:word-count="116" meta:character-count="926" meta:non-whitespace-character-count="818"/>
    <meta:generator>LibreOffice/24.2.7.2$Linux_X86_64 LibreOffice_project/420$Build-2</meta:generator>
    <meta:user-defined meta:name="language">ru</meta:user-defined>
  </office:meta>
</office:document-meta>
</file>