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0944in"/>
    </style:style>
    <style:style style:name="Table1.B" style:family="table-column">
      <style:table-column-properties style:column-width="0.6049in"/>
    </style:style>
    <style:style style:name="Table1.C" style:family="table-column">
      <style:table-column-properties style:column-width="4.0556in"/>
    </style:style>
    <style:style style:name="Table1.D" style:family="table-column">
      <style:table-column-properties style:column-width="1.563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Транзакции и блокировки - Ошибки </text:p>
      <text:p text:style-name="Horizontal_20_Line"/>
      <text:p text:style-name="Horizontal_20_Line"/>
      <text:p text:style-name="P8">Page / - Изменено Alexandr Fokin в 2023/12/16 14:12 </text:p>
      <text:p text:style-name="Horizontal_20_Line"/>
      <text:h text:style-name="P2" text:outline-level="1">Ошибки </text:h>
      <text:p text:style-name="P11">Изменено Alexandr Fokin</text:p>
      <text:p text:style-name="P11">в 2023/12/16 14:12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Код</text:p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table:number-rows-spanned="2" office:value-type="string">
                  <text:p text:style-name="P3"><text:a xlink:type="simple" xlink:href="http://localhost:11113/bin/view/Разработка/Базы%20данных/SQL/MSSQL/" text:style-name="Internet_20_link" text:visited-style-name="Visited_20_Internet_20_Link">MSSQL</text:a></text:p>
                </table:table-cell>
                <table:table-cell table:style-name="Table1.A1" office:value-type="string">
                  <text:p text:style-name="P3">1222</text:p>
                </table:table-cell>
                <table:table-cell table:style-name="Table1.A1" office:value-type="string">
                  <text:p text:style-name="P5">Ошибка получения блокировки (ожидания разблокировки) данных.<text:line-break/>Не является полноценным Deadlock, поэтому не разрешается механизмом прерывания сервера БД.<text:line-break/>Зависит от параметра LOCK_TIMEOUT (может иметь значение - бесконечно) и от таймаута запроса.<text:line-break/>Не разрешается пока один из запросов не завершиться успешно или же упадет по одному из таймаутов и снимет блокировку, чтобы второй мог продолжится.</text:p>
                  <text:p text:style-name="P4"><text:a xlink:type="simple" xlink:href="http://localhost:11113/bin/view/Архитектура%20и%20модели/Блокировки/Пессимистичная%20блокировка/" text:style-name="Internet_20_link" text:visited-style-name="Visited_20_Internet_20_Link">Пессимистичная блокировка</text:a>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3">1205</text:p>
                </table:table-cell>
                <table:table-cell table:style-name="Table1.A1" office:value-type="string">
                  <text:p text:style-name="P3">Полноценный Deadlock, прерывается сервером БД.<text:line-break/>Сервер БД завершает одну из взаимоблокирующих транзакций с ошибкой.</text:p>
                </table:table-cell>
                <table:table-cell table:style-name="Table1.A1" office:value-type="string">
                  <text:p text:style-name="P3">READ UNCOMMITTED<text:line-break/>READ COMMITTED<text:line-break/>REPEATABLE READ<text:line-break/>SERIALIZABLE</text:p>
                </table:table-cell>
              </table:table-row>
              <table:table-row>
                <table:table-cell table:style-name="Table1.A1" table:number-rows-spanned="2" office:value-type="string">
                  <text:p text:style-name="P3"><text:a xlink:type="simple" xlink:href="http://localhost:11113/bin/view/Разработка/Базы%20данных/SQL/PostgreSQL/" text:style-name="Internet_20_link" text:visited-style-name="Visited_20_Internet_20_Link">PostgreSQL</text:a></text:p>
                </table:table-cell>
                <table:table-cell table:style-name="Table1.A1" office:value-type="string">
                  <text:p text:style-name="P3">55P03</text:p>
                </table:table-cell>
                <table:table-cell table:style-name="Table1.A1" office:value-type="string">
                  <text:p text:style-name="P3">Ошибка получения блокировки (ожидания разблокировки) данных.<text:line-break/>Не является полноценным Deadlock, поэтому не разрешается механизмом прерывания сервера БД.<text:line-break/>Зависит от параметра lock_timeout (может иметь значение - бесконечно) и от таймаута запроса.<text:line-break/>Не разрешается пока один из запросов не завершиться успешно или же упадет по одному из таймаутов и снимет блокировку, чтобы второй мог продолжится.</text:p>
                </table:table-cell>
                <table:table-cell table:style-name="Table1.A1" office:value-type="string">
                  <text:p text:style-name="P3">READ COMMITTED<text:line-break/>REPEATABLE READ<text:line-break/>SERIALIZABLE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3">40P01</text:p>
                </table:table-cell>
                <table:table-cell table:style-name="Table1.A1" office:value-type="string">
                  <text:p text:style-name="P3">Полноценный Deadlock, прерывается сервером БД.<text:line-break/>Сервер БД завершает одну из взаимоблокирующих транзакций с ошибкой.</text:p>
                </table:table-cell>
                <table:table-cell table:style-name="Table1.A1" office:value-type="string">
                  <text:p text:style-name="P3">READ COMMITTED<text:line-break/>REPEATABLE READ<text:line-break/>SERIALIZABLE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40001</text:p>
                </table:table-cell>
                <table:table-cell table:style-name="Table1.A1" office:value-type="string">
                  <text:p text:style-name="P5">Ошибка сериализации.<text:line-break/>Транзакция не может быть продолжена из-за того, что необходимые данные были изменены другой транзакцией.</text:p>
                  <text:p text:style-name="P5">13.5. Serialization Failure Handling<text:line-break/><text:a xlink:type="simple" xlink:href="https://www.postgresql.org/docs/current/mvcc-serialization-failure-handling.html" text:style-name="Internet_20_link" text:visited-style-name="Visited_20_Internet_20_Link">https://www.postgresql.org/docs/current/mvcc-<text:soft-page-break/>serialization-failure-handling.html</text:a></text:p>
                  <text:p text:style-name="P4"><text:a xlink:type="simple" xlink:href="http://localhost:11113/bin/view/Архитектура%20и%20модели/Блокировки/Оптимистичная%20блокировка/" text:style-name="Internet_20_link" text:visited-style-name="Visited_20_Internet_20_Link">Оптимистичная блокировка</text:a></text:p>
                </table:table-cell>
                <table:table-cell table:style-name="Table1.A1" office:value-type="string">
                  <text:p text:style-name="Table_20_Contents">REPEATABLE READ<text:line-break/>SERIALIZABLE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Механизмы.Транзакции и блокировки.Ошибки - Ошибки </dc:title>
    <meta:document-statistic meta:table-count="1" meta:image-count="0" meta:object-count="0" meta:page-count="4" meta:paragraph-count="31" meta:word-count="209" meta:character-count="1666" meta:non-whitespace-character-count="1475"/>
    <meta:generator>LibreOffice/24.2.7.2$Linux_X86_64 LibreOffice_project/420$Build-2</meta:generator>
    <meta:user-defined meta:name="language">ru</meta:user-defined>
  </office:meta>
</office:document-meta>
</file>