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236in"/>
    </style:style>
    <style:style style:name="Table1.B" style:family="table-column">
      <style:table-column-properties style:column-width="1.8653in"/>
    </style:style>
    <style:style style:name="Table1.C" style:family="table-column">
      <style:table-column-properties style:column-width="0.1118in"/>
    </style:style>
    <style:style style:name="Table1.D" style:family="table-column">
      <style:table-column-properties style:column-width="1.7347in"/>
    </style:style>
    <style:style style:name="Table1.E" style:family="table-column">
      <style:table-column-properties style:column-width="2.083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834in" table:align="left"/>
    </style:style>
    <style:style style:name="Table2.A" style:family="table-column">
      <style:table-column-properties style:column-width="3.83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Транзакции и блокировки - Уровни изоляции </text:p>
      <text:p text:style-name="Horizontal_20_Line"/>
      <text:p text:style-name="Horizontal_20_Line"/>
      <text:p text:style-name="P5">Page / - Изменено Alexandr Fokin в 2023/01/08 18:14 </text:p>
      <text:p text:style-name="Horizontal_20_Line"/>
      <text:h text:style-name="P2" text:outline-level="1">Уровни изоляции </text:h>
      <text:p text:style-name="P8">Изменено Alexandr Fokin</text:p>
      <text:p text:style-name="P8">в 2023/01/08 18:1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1" office:value-type="string">
                  <text:p text:style-name="P3"><text:span text:style-name="Strong_20_Emphasis">Уровень</text:span></text:p>
                </table:table-cell>
                <table:table-cell table:style-name="Table1.A1" office:value-type="string">
                  <text:p text:style-name="P3"><text:span text:style-name="Strong_20_Emphasis">Описание изоляции</text:span>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span text:style-name="Strong_20_Emphasis">Аномалия</text:span></text:p>
                </table:table-cell>
                <table:table-cell table:style-name="Table1.A1" office:value-type="string">
                  <text:p text:style-name="P3"><text:span text:style-name="Strong_20_Emphasis">Описание аномалии</text:span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Потерянные изменения<text:line-break/>Lost Update</text:p>
                </table:table-cell>
                <table:table-cell table:style-name="Table1.A1" office:value-type="string">
                  <text:p text:style-name="P3">Последовательное обновление строки таким образом, что последнее изменение полностью не учитывает результаты предыдущего и перезаписывает их.</text:p>
                </table:table-cell>
              </table:table-row>
              <table:table-row>
                <table:table-cell table:style-name="Table1.A1" office:value-type="string">
                  <text:p text:style-name="P3">READ UNCOMMITTED</text:p>
                </table:table-cell>
                <table:table-cell table:style-name="Table1.A1" office:value-type="string">
                  <text:p text:style-name="P3">Блокировка изменяемых строк на запись, чтение разрешено.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Грязное чтение<text:line-break/>Dirty read</text:p>
                </table:table-cell>
                <table:table-cell table:style-name="Table1.A1" office:value-type="string">
                  <text:p text:style-name="P3">Считывания из БД данных/состояния, являющихся промежуточными или отмененными в будущем.</text:p>
                </table:table-cell>
              </table:table-row>
              <table:table-row>
                <table:table-cell table:style-name="Table1.A1" office:value-type="string">
                  <text:p text:style-name="P3">READ COMMITTED</text:p>
                </table:table-cell>
                <table:table-cell table:style-name="Table1.A1" office:value-type="string">
                  <text:p text:style-name="P3">Блокировка изменяемые строки на чтение и запись.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Неповторяющееся чтение<text:line-break/>Non-repeatable read</text:p>
                </table:table-cell>
                <table:table-cell table:style-name="Table1.A1" office:value-type="string">
                  <text:p text:style-name="P3">В рамках транзакции при повторном чтении одной и той-же строки (по условию ключу), значение может меняться (изменено другой транзакций) или же срока может быть удалена.</text:p>
                </table:table-cell>
              </table:table-row>
              <table:table-row>
                <table:table-cell table:style-name="Table1.A1" office:value-type="string">
                  <text:p text:style-name="P3">REPEATABLE READ</text:p>
                </table:table-cell>
                <table:table-cell table:style-name="Table1.A1" office:value-type="string">
                  <text:p text:style-name="P3">Блокировка изменяемых и читаемых строки на чтение и запись.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Фантомное чтение<text:line-break/>Phantom reads</text:p>
                </table:table-cell>
                <table:table-cell table:style-name="Table1.A1" office:value-type="string">
                  <text:p text:style-name="P3">В рамках транзакции при повторном чтении выборки, меняется кол-во строк (добавлены новые).</text:p>
                </table:table-cell>
              </table:table-row>
              <table:table-row>
                <table:table-cell table:style-name="Table1.A1" office:value-type="string">
                  <text:p text:style-name="P3">SERIALIZABLE</text:p>
                </table:table-cell>
                <table:table-cell table:style-name="Table1.A1" office:value-type="string">
                  <text:p text:style-name="P3">Выполнение происходит так, словно транзакции выполняются последовательно одна за другой в некотором порядке (при этом явно не влияя друг на друга)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-</text:p>
                </table:table-cell>
                <table:table-cell table:style-name="Table1.A1" office:value-type="string">
                  <text:p text:style-name="Table_20_Contents">Полное отсутствие перечисленных выше аномалий.</text:p>
                </table:table-cell>
              </table:table-row>
            </table:table>
            <text:p text:style-name="Horizontal_20_Line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3">Протокол изоляции на основе блокировок</text:p>
                </table:table-cell>
              </table:table-row>
              <table:table-row>
                <table:table-cell table:style-name="Table2.A1" office:value-type="string">
                  <text:p text:style-name="Table_20_Contents">Протокол изоляции на основе снимков<text:line-break/>Snapshot Isolation</text:p>
                </table:table-cell>
              </table:table-row>
            </table:table>
            <text:p text:style-name="Horizontal_20_Line"/>
            <text:p text:style-name="Text_20_body">Уровни изоляции и несогласованность данных<text:line-break/><text:soft-page-break/><text:a xlink:type="simple" xlink:href="http://www.t-sql.ru/post/nolock.aspx" text:style-name="Internet_20_link" text:visited-style-name="Visited_20_Internet_20_Link">http://www.t-sql.ru/post/nolock.aspx</text:a></text:p>
            <text:p text:style-name="Text_20_body">PostgreSQL: Documentation: 15: 13.2. Transaction Isolation<text:line-break/><text:a xlink:type="simple" xlink:href="https://www.postgresql.org/docs/current/transaction-iso.html" text:style-name="Internet_20_link" text:visited-style-name="Visited_20_Internet_20_Link">https://www.postgresql.org/docs/current/transaction-iso.html</text:a></text:p>
            <text:p text:style-name="Text_20_body">ept/hermitage<text:line-break/>Hermitage: Testing transaction isolation levels<text:line-break/><text:a xlink:type="simple" xlink:href="https://github.com/ept/hermitage" text:style-name="Internet_20_link" text:visited-style-name="Visited_20_Internet_20_Link">https://github.com/ept/hermitage</text:a></text:p>
            <text:p text:style-name="Text_20_body">Consistency Models<text:line-break/><text:a xlink:type="simple" xlink:href="https://jepsen.io/consistency" text:style-name="Internet_20_link" text:visited-style-name="Visited_20_Internet_20_Link">https://jepsen.io/consistency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Транзакции и блокировки.Уровни изоляции | Isolation levels - Уровни изоляции </dc:title>
    <meta:document-statistic meta:table-count="2" meta:image-count="0" meta:object-count="0" meta:page-count="4" meta:paragraph-count="42" meta:word-count="201" meta:character-count="1677" meta:non-whitespace-character-count="1499"/>
    <meta:generator>LibreOffice/24.2.7.2$Linux_X86_64 LibreOffice_project/420$Build-2</meta:generator>
    <meta:user-defined meta:name="language">ru</meta:user-defined>
  </office:meta>
</office:document-meta>
</file>