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139in"/>
    </style:style>
    <style:style style:name="Table1.B" style:family="table-column">
      <style:table-column-properties style:column-width="1.2826in"/>
    </style:style>
    <style:style style:name="Table1.C" style:family="table-column">
      <style:table-column-properties style:column-width="1.7229in"/>
    </style:style>
    <style:style style:name="Table1.D" style:family="table-column">
      <style:table-column-properties style:column-width="2.799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6576in" table:align="left"/>
    </style:style>
    <style:style style:name="Table2.A" style:family="table-column">
      <style:table-column-properties style:column-width="3.5215in"/>
    </style:style>
    <style:style style:name="Table2.B" style:family="table-column">
      <style:table-column-properties style:column-width="1.136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5">
      <style:paragraph-properties fo:margin-left="0in" fo:margin-right="0in" fo:text-indent="0in" style:auto-text-indent="false"/>
    </style:style>
    <style:style style:name="P5" style:family="paragraph" style:parent-style-name="Heading_20_6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Транзакции и блокировки - Уровни изоляции | Isolation levels </text:p>
      <text:p text:style-name="Horizontal_20_Line"/>
      <text:p text:style-name="Horizontal_20_Line"/>
      <text:p text:style-name="P11">Page / - Изменено Alexandr Fokin в 2025/09/20 11:28 </text:p>
      <text:p text:style-name="Horizontal_20_Line"/>
      <text:h text:style-name="P2" text:outline-level="1">Уровни изоляции | Isolation levels </text:h>
      <text:p text:style-name="P14">Изменено Alexandr Fokin</text:p>
      <text:p text:style-name="P14">в 2025/09/20 11:28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h text:style-name="P4" text:outline-level="5"><text:bookmark text:name="H42344043E43243D43843843743E43B44F446438438"/>Уровни изоляции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6"><text:span text:style-name="Strong_20_Emphasis">Уровень</text:span></text:p>
                </table:table-cell>
                <table:table-cell table:style-name="Table1.A1" office:value-type="string">
                  <text:p text:style-name="P6"><text:span text:style-name="Strong_20_Emphasis">Чтение и блокировка</text:span></text:p>
                </table:table-cell>
                <table:table-cell table:style-name="Table1.A1" office:value-type="string">
                  <text:p text:style-name="P6"><text:span text:style-name="Strong_20_Emphasis">Аномалия</text:span></text:p>
                </table:table-cell>
                <table:table-cell table:style-name="Table1.A1" office:value-type="string">
                  <text:p text:style-name="P6"><text:span text:style-name="Strong_20_Emphasis">Описание аномалии</text:span></text:p>
                </table:table-cell>
              </table:table-row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Потерянные изменения<text:line-break/>Lost Update</text:p>
                </table:table-cell>
                <table:table-cell table:style-name="Table1.A1" office:value-type="string">
                  <text:p text:style-name="P6">Последовательное обновление строки таким образом, что последнее изменение полностью не учитывает результаты предыдущего и перезаписывает их.</text:p>
                </table:table-cell>
              </table:table-row>
              <table:table-row>
                <table:table-cell table:style-name="Table1.A1" office:value-type="string">
                  <text:p text:style-name="P6">READ UNCOMMITTED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Грязное чтение<text:line-break/>Dirty read</text:p>
                </table:table-cell>
                <table:table-cell table:style-name="Table1.A1" office:value-type="string">
                  <text:p text:style-name="P7">Считывания из БД данных, которые являются промежуточными или отмененными в будущем.<text:line-break/>Чтение изменений, которые внесены активными транзакциями, и на текущий момент еще не закомичены.</text:p>
                </table:table-cell>
              </table:table-row>
              <table:table-row>
                <table:table-cell table:style-name="Table1.A1" office:value-type="string">
                  <text:p text:style-name="P6">READ COMMITTED</text:p>
                </table:table-cell>
                <table:table-cell table:style-name="Table1.A1" office:value-type="string">
                  <text:p text:style-name="P6">Не удерживает блокировку строк.</text:p>
                </table:table-cell>
                <table:table-cell table:style-name="Table1.A1" office:value-type="string">
                  <text:p text:style-name="P6">Неповторяющееся чтение<text:line-break/>Non-repeatable read</text:p>
                </table:table-cell>
                <table:table-cell table:style-name="Table1.A1" office:value-type="string">
                  <text:p text:style-name="P7">В рамках транзакции при повторном чтении данных, отобразятся все изменения, выполненные и закомиченные другими транзакциями<text:line-break/>(т.к. строки не заблокированы от параллельного изменения, после того как мы их прочитали).</text:p>
                </table:table-cell>
              </table:table-row>
              <table:table-row>
                <table:table-cell table:style-name="Table1.A1" table:number-rows-spanned="2" office:value-type="string">
                  <text:p text:style-name="P6">REPEATABLE READ</text:p>
                </table:table-cell>
                <table:table-cell table:style-name="Table1.A1" table:number-rows-spanned="2" office:value-type="string">
                  <text:p text:style-name="P6">Удерживает share блокировку строк.</text:p>
                </table:table-cell>
                <table:table-cell table:style-name="Table1.A1" office:value-type="string">
                  <text:p text:style-name="P6">Фантомное чтение<text:line-break/>Phantom reads</text:p>
                </table:table-cell>
                <table:table-cell table:style-name="Table1.A1" office:value-type="string">
                  <text:p text:style-name="P6">В рамках транзакции при повторном чтении данных, может меняться кол-во строк<text:line-break/>(Связано с добавлением новых строк или изменение существующих таким образом, что они начали попадать в выборку т.к. заблокированы только те строки, которые были прочитаны, а вставка новой строки (подпадающей под условие выборки) не запрещена)<text:line-break/>(но обновить или удалить параллельно строки нельзя из-за share блокировки).</text:p>
                </table:table-cell>
              </table:table-row>
              <table:table-row>
                <table:covered-table-cell table:style-name="Table1.A1"/>
                <table:covered-table-cell table:style-name="Table1.A1"/>
                <table:table-cell table:style-name="Table1.A1" office:value-type="string">
                  <text:p text:style-name="P7">Аномалия сериализации<text:line-break/><text:span text:style-name="T1">Serialization </text:span><text:soft-page-break/><text:span text:style-name="T1">anomaly</text:span></text:p>
                </table:table-cell>
                <table:table-cell table:style-name="Table1.A1" office:value-type="string">
                  <text:p text:style-name="P8">В <text:a xlink:type="simple" xlink:href="http://localhost:11113/bin/view/Разработка/NET/Работа%20с%20БД/EntityFramework%20%7C%20EntityFrameworkCore/EF%20провайдеры/Provider%20PostgreSQL/" text:style-name="Internet_20_link" text:visited-style-name="Visited_20_Internet_20_Link">PostgreSQL</text:a> на данном уровне изоляции не возникает аномалии Phantom reads. Но <text:soft-page-break/>может возникнуть данная аномалия.</text:p>
                  <text:p text:style-name="P7">При использовании теста из документации <text:a xlink:type="simple" xlink:href="http://localhost:11113/bin/view/Разработка/NET/Работа%20с%20БД/EntityFramework%20%7C%20EntityFrameworkCore/EF%20провайдеры/Provider%20PostgreSQL/" text:style-name="Internet_20_link" text:visited-style-name="Visited_20_Internet_20_Link">PostgreSQL</text:a> на текущем уровне изоляции, аномалия также проявилась в <text:a xlink:type="simple" xlink:href="http://localhost:11113/bin/view/Разработка/Базы%20данных/SQL/MSSQL/" text:style-name="Internet_20_link" text:visited-style-name="Visited_20_Internet_20_Link">MSSQL</text:a>.</text:p>
                </table:table-cell>
              </table:table-row>
              <table:table-row>
                <table:table-cell table:style-name="Table1.A1" office:value-type="string">
                  <text:p text:style-name="P6">SERIALIZABLE</text:p>
                </table:table-cell>
                <table:table-cell table:style-name="Table1.A1" office:value-type="string">
                  <text:p text:style-name="P6">Предикатные блокировки.</text:p>
                </table:table-cell>
                <table:table-cell table:style-name="Table1.A1" office:value-type="string">
                  <text:p text:style-name="P6">-</text:p>
                </table:table-cell>
                <table:table-cell table:style-name="Table1.A1" office:value-type="string">
                  <text:p text:style-name="P8">Выполнение происходит так, словно транзакции выполняются последовательно одна за другой в некотором порядке (при этом не влияя друг на друга).</text:p>
                  <text:p text:style-name="P8">Полное отсутствие перечисленных выше аномалий.<text:line-break/>Повторное прочтение данных всегда возвращает одинаковые результат.</text:p>
                </table:table-cell>
              </table:table-row>
            </table:table>
            <text:p text:style-name="Horizontal_20_Line"/>
            <text:h text:style-name="P4" text:outline-level="5"><text:bookmark text:name="H41F43E43444543E43444B43A44043543043B43843743044643843843843743E43B44F446438438."/>Подходы к реализации изоляции.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Реализация</text:p>
                </table:table-cell>
              </table:table-row>
              <table:table-row>
                <table:table-cell table:style-name="Table2.A1" office:value-type="string">
                  <text:p text:style-name="P6">Изоляции на основе блокировок</text:p>
                </table:table-cell>
                <table:table-cell table:style-name="Table2.A1" office:value-type="string">
                  <text:p text:style-name="P6"> </text:p>
                </table:table-cell>
              </table:table-row>
              <table:table-row>
                <table:table-cell table:style-name="Table2.A1" office:value-type="string">
                  <text:p text:style-name="P6">Протокол изоляции на основе снимков<text:line-break/>Snapshot Isolation</text:p>
                </table:table-cell>
                <table:table-cell table:style-name="Table2.A1" office:value-type="string">
                  <text:p text:style-name="Table_20_Contents"><text:a xlink:type="simple" xlink:href="http://localhost:11113/bin/view/Разработка/Базы%20данных/SQL/Механизмы/Транзакции%20и%20блокировки/Уровни%20изоляции%20%7C%20Isolation%20levels/MVCC/" text:style-name="Internet_20_link" text:visited-style-name="Visited_20_Internet_20_Link">MVCC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5" text:outline-level="6"><text:bookmark text:name="H41443E44743544043D43843544144244043043D43844644B:"/>Дочерние страницы:</text:h>
            <text:h text:style-name="P5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NET/Frameworks%20and%20Apps/Акторы/Orleans/Механизмы/" text:style-name="Internet_20_link" text:visited-style-name="Visited_20_Internet_20_Link">Механизмы</text:a></text:p>
              </text:list-item>
              <text:list-item>
                <text:p text:style-name="P15"><text:a xlink:type="simple" xlink:href="http://localhost:11113/bin/view/Разработка/Базы%20данных/Концепции/ACID/" text:style-name="Internet_20_link" text:visited-style-name="Visited_20_Internet_20_Link">ACID</text:a></text:p>
              </text:list-item>
            </text:list>
            <text:p text:style-name="Horizontal_20_Line"/>
            <text:p text:style-name="Text_20_body"><text:a xlink:type="simple" xlink:href="http://localhost:11113/bin/view/Разработка/Базы%20данных/Концепции/ACID/" text:style-name="Internet_20_link" text:visited-style-name="Visited_20_Internet_20_Link">ACID</text:a></text:p>
            <text:p text:style-name="Horizontal_20_Line"/>
            <text:p text:style-name="Text_20_body">Уровни изоляции и несогласованность данных<text:line-break/><text:a xlink:type="simple" xlink:href="http://www.t-sql.ru/post/nolock.aspx" text:style-name="Internet_20_link" text:visited-style-name="Visited_20_Internet_20_Link">http://www.t-sql.ru/post/nolock.aspx</text:a></text:p>
            <text:p text:style-name="Text_20_body"><text:a xlink:type="simple" xlink:href="http://localhost:11113/bin/view/Разработка/Базы%20данных/SQL/PostgreSQL/" text:style-name="Internet_20_link" text:visited-style-name="Visited_20_Internet_20_Link">PostgreSQL</text:a>: Documentation: 15: 13.2. Transaction Isolation<text:line-break/><text:a xlink:type="simple" xlink:href="https://www.postgresql.org/docs/current/transaction-iso.html" text:style-name="Internet_20_link" text:visited-style-name="Visited_20_Internet_20_Link">https://www.postgresql.org/docs/current/transaction-iso.html</text:a></text:p>
            <text:p text:style-name="Text_20_body">К чему может привести ослабление уровня изоляции транзакций в базах данных<text:line-break/><text:a xlink:type="simple" xlink:href="https://habr.com/ru/company/otus/blog/501294/" text:style-name="Internet_20_link" text:visited-style-name="Visited_20_Internet_20_Link">https://habr.com/ru/company/otus/blog/501294/</text:a></text:p>
            <text:p text:style-name="Horizontal_20_Line"><text:soft-page-break/></text:p>
            <text:p text:style-name="Text_20_body">ept/hermitage<text:line-break/>Hermitage: Testing transaction isolation levels<text:line-break/><text:a xlink:type="simple" xlink:href="https://github.com/ept/hermitage" text:style-name="Internet_20_link" text:visited-style-name="Visited_20_Internet_20_Link">https://github.com/ept/hermitage</text:a></text:p>
            <text:p text:style-name="Text_20_body">Consistency Models<text:line-break/><text:a xlink:type="simple" xlink:href="https://jepsen.io/consistency" text:style-name="Internet_20_link" text:visited-style-name="Visited_20_Internet_20_Link">https://jepsen.io/consistency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Транзакции и блокировки.Уровни изоляции | Isolation levels - Уровни изоляции | Isolation levels </dc:title>
    <meta:document-statistic meta:table-count="2" meta:image-count="0" meta:object-count="0" meta:page-count="5" meta:paragraph-count="53" meta:word-count="326" meta:character-count="2655" meta:non-whitespace-character-count="2371"/>
    <meta:generator>LibreOffice/24.2.7.2$Linux_X86_64 LibreOffice_project/420$Build-2</meta:generator>
    <meta:user-defined meta:name="language">ru</meta:user-defined>
  </office:meta>
</office:document-meta>
</file>