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2.0604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1.938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Транзакции и блокировки - SavePoint </text:p>
      <text:p text:style-name="Horizontal_20_Line"/>
      <text:p text:style-name="Horizontal_20_Line"/>
      <text:p text:style-name="P7">Page / - Изменено Alexandr Fokin в 2023/11/11 14:03 </text:p>
      <text:p text:style-name="Horizontal_20_Line"/>
      <text:h text:style-name="P2" text:outline-level="1">SavePoint </text:h>
      <text:p text:style-name="P10">Изменено Alexandr Fokin</text:p>
      <text:p text:style-name="P10">в 2023/11/11 14:03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SavePoint, Save point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Базы данных.SQL.Механизмы.Транзакции и блокировки.SavePoint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Базы данных.SQL.Механизмы.Транзакции и блокировки.SavePoint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<text:soft-page-break/>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<text:soft-pag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<text:soft-page-break/>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<text:soft-page-break/>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<text:soft-pag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<text:soft-page-break/>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Механизмы.Транзакции и блокировки.SavePoint - SavePoint </dc:title>
    <meta:document-statistic meta:table-count="1" meta:image-count="0" meta:object-count="0" meta:page-count="9" meta:paragraph-count="17" meta:word-count="325" meta:character-count="10830" meta:non-whitespace-character-count="10402"/>
    <meta:generator>LibreOffice/24.2.7.2$Linux_X86_64 LibreOffice_project/420$Build-2</meta:generator>
    <meta:user-defined meta:name="language">ru</meta:user-defined>
  </office:meta>
</office:document-meta>
</file>