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310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1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ценарии и вопросы - Организация блокировок с пропуском заблокированных </text:p>
      <text:p text:style-name="Horizontal_20_Line"/>
      <text:p text:style-name="Horizontal_20_Line"/>
      <text:p text:style-name="P6">Page / - Изменено Alexandr Fokin в 2024/06/07 23:57 </text:p>
      <text:p text:style-name="Horizontal_20_Line"/>
      <text:h text:style-name="P2" text:outline-level="1">Организация блокировок с пропуском заблокированных </text:h>
      <text:p text:style-name="P9">Изменено Alexandr Fokin</text:p>
      <text:p text:style-name="P9">в 2024/06/07 23:5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PostgreSQL/Сценарии/PostgreSQL.%20Организация%20блокировок%20с%20пропуском%20заблокированных/" text:style-name="Internet_20_link" text:visited-style-name="Visited_20_Internet_20_Link">PostgreSQL. Организация блокировок с пропуском заблокированных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MSSQL/Сценарии/MSSQL.%20Организация%20блокировок%20с%20пропуском%20заблокированных/" text:style-name="Internet_20_link" text:visited-style-name="Visited_20_Internet_20_Link">MSSQL. Организация блокировок с пропуском заблокированных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Сценарии и вопросы.Организация блокировок с пропуском заблокированных - Организация блокировок с пропуском заблокированных </dc:title>
    <meta:document-statistic meta:table-count="1" meta:image-count="0" meta:object-count="0" meta:page-count="3" meta:paragraph-count="15" meta:word-count="42" meta:character-count="352" meta:non-whitespace-character-count="308"/>
    <meta:generator>LibreOffice/24.2.7.2$Linux_X86_64 LibreOffice_project/420$Build-2</meta:generator>
    <meta:user-defined meta:name="language">ru</meta:user-defined>
  </office:meta>
</office:document-meta>
</file>