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6.224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ценарии и вопросы - Insert or update. Upsert </text:p>
      <text:p text:style-name="Horizontal_20_Line"/>
      <text:p text:style-name="Horizontal_20_Line"/>
      <text:p text:style-name="P9">Page / - Изменено Alexandr Fokin в 2024/12/15 23:40 </text:p>
      <text:p text:style-name="Horizontal_20_Line"/>
      <text:h text:style-name="P2" text:outline-level="1">Insert or update. Upsert </text:h>
      <text:p text:style-name="P12">Изменено Alexandr Fokin</text:p>
      <text:p text:style-name="P12">в 2024/12/15 23:40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  <table:table-cell table:style-name="Table1.A1" office:value-type="string">
                  <text:p text:style-name="P7">How to insert or update using single query?<text:line-break/><text:a xlink:type="simple" xlink:href="https://dba.stackexchange.com/questions/89696/how-to-insert-or-update-using-single-query" text:style-name="Internet_20_link" text:visited-style-name="Visited_20_Internet_20_Link">https://dba.stackexchange.com/questions/89696/how-to-insert-or-update-using-single-query</text:a></text:p>
                  <text:p text:style-name="P7">Mythbusting: Concurrent Update/Insert Solutions<text:line-break/><text:a xlink:type="simple" xlink:href="https://michaeljswart.com/2011/09/mythbusting-concurrent-updateinsert-solutions/" text:style-name="Internet_20_link" text:visited-style-name="Visited_20_Internet_20_Link">https://michaeljswart.com/2011/09/mythbusting-concurrent-updateinsert-solutions/</text:a></text:p>
                  <text:p text:style-name="P7">Insert or Update pattern for Sql Server<text:line-break/><text:a xlink:type="simple" xlink:href="https://samsaffron.com/blog/archive/2007/04/04/14.aspx" text:style-name="Internet_20_link" text:visited-style-name="Visited_20_Internet_20_Link">https://samsaffron.com/blog/archive/2007/04/04/14.aspx</text:a></text:p>
                  <text:p text:style-name="P6">Пожалуйста, прекратите использовать антипаттерн UPSERT (SQL Server)<text:line-break/><text:a xlink:type="simple" xlink:href="https://habr.com/ru/companies/otus/articles/547094/" text:style-name="Internet_20_link" text:visited-style-name="Visited_20_Internet_20_Link">https://habr.com/ru/companies/otus/articles/547094/</text:a></text:p>
                </table:table-cell>
              </table:table-row>
              <table:table-row>
                <table:table-cell table:style-name="Table1.A1" office:value-type="string">
                  <text:p text:style-name="P5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P5"><text:a xlink:type="simple" xlink:href="http://localhost:11113/bin/view/Разработка/Базы%20данных/SQL/PostgreSQL/Сценарии/Insert%20or%20update.%20Upsert/" text:style-name="Internet_20_link" text:visited-style-name="Visited_20_Internet_20_Link">Insert or update. Upsert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NET/Работа%20с%20БД/EntityFramework%20%7C%20EntityFrameworkCore/Библиотеки/" text:style-name="Internet_20_link" text:visited-style-name="Visited_20_Internet_20_Link">Библиотеки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Сценарии и вопросы.Insert or update\. Upsert - Insert or update. Upsert </dc:title>
    <meta:document-statistic meta:table-count="1" meta:image-count="0" meta:object-count="0" meta:page-count="3" meta:paragraph-count="20" meta:word-count="72" meta:character-count="752" meta:non-whitespace-character-count="692"/>
    <meta:generator>LibreOffice/24.2.7.2$Linux_X86_64 LibreOffice_project/420$Build-2</meta:generator>
    <meta:user-defined meta:name="language">ru</meta:user-defined>
  </office:meta>
</office:document-meta>
</file>