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еханизмы - InMemory Table </text:p>
      <text:p text:style-name="Horizontal_20_Line"/>
      <text:p text:style-name="Horizontal_20_Line"/>
      <text:p text:style-name="P4">Page / - Изменено Alexandr Fokin в 2023/12/16 14:12 </text:p>
      <text:p text:style-name="Horizontal_20_Line"/>
      <text:h text:style-name="P2" text:outline-level="1">InMemory Table </text:h>
      <text:p text:style-name="P7">Изменено Alexandr Fokin</text:p>
      <text:p text:style-name="P7">в 2023/12/16 14:12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Доступен только в редакции Enterprise и впервые появился в 2014 версии SQL сервера.</text:p>
            <text:p text:style-name="Text_20_body">Как создать таблицу, оптимизированную для памяти? Технология In-Memory OLTP в Microsoft SQL Server<text:line-break/><text:a xlink:type="simple" xlink:href="https://info-comp.ru/obucheniest/679-create-table-in-memory-oltp.html" text:style-name="Internet_20_link" text:visited-style-name="Visited_20_Internet_20_Link">https://info-comp.ru/obucheniest/679-create-table-in-memory-oltp.html</text:a></text:p>
            <text:p text:style-name="Text_20_body">Индексы для оптимизированных для памяти таблиц<text:line-break/><text:a xlink:type="simple" xlink:href="https://docs.microsoft.com/ru-ru/sql/relational-databases/in-memory-oltp/indexes-for-memory-optimized-tables?view=sql-server-ver15" text:style-name="Internet_20_link" text:visited-style-name="Visited_20_Internet_20_Link">https://docs.microsoft.com/ru-ru/sql/relational-databases/in-memory-oltp/indexes-for-memory-optimized-tables?view=sql-server-ver15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SQL.MSSQL.Механизмы.InMemory Table - InMemory Table </dc:title>
    <meta:document-statistic meta:table-count="0" meta:image-count="0" meta:object-count="0" meta:page-count="3" meta:paragraph-count="9" meta:word-count="56" meta:character-count="573" meta:non-whitespace-character-count="523"/>
    <meta:generator>LibreOffice/24.2.7.2$Linux_X86_64 LibreOffice_project/420$Build-2</meta:generator>
    <meta:user-defined meta:name="language">ru</meta:user-defined>
  </office:meta>
</office:document-meta>
</file>