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Поиск блокировок </text:p>
      <text:p text:style-name="Horizontal_20_Line"/>
      <text:p text:style-name="Horizontal_20_Line"/>
      <text:p text:style-name="P4">Page / - Изменено Alexandr Fokin в 2020/10/29 19:10 </text:p>
      <text:p text:style-name="Horizontal_20_Line"/>
      <text:h text:style-name="P2" text:outline-level="1">Поиск блокировок </text:h>
      <text:p text:style-name="P7">Изменено Alexandr Fokin</text:p>
      <text:p text:style-name="P7">в 2020/10/29 19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ЛУЧЕНИЕ ИНФОРМАЦИИ О ТЕКУЩИХ БЛОКИРОВКАХ В СУБД MS SQL SERVER<text:line-break/><text:a xlink:type="simple" xlink:href="https://ausevich.ru/subd/poluchenie-informatsii-o-tekushchikh-ustanovlennykh-blokirovkakh-v-subd-ms-sql-server/" text:style-name="Internet_20_link" text:visited-style-name="Visited_20_Internet_20_Link">https://ausevich.ru/subd/poluchenie-informatsii-o-tekushchikh-ustanovlennykh-blokirovkakh-v-subd-ms-sql-server/</text:a></text:p>
            <text:p text:style-name="Text_20_body">ПОЛУЧЕНИЕ ИНФОРМАЦИИ О ТЕКУЩИХ ИСПОЛНЯЕМЫХ ЗАПРОСАХ MS SQL SERVER<text:line-break/><text:a xlink:type="simple" xlink:href="https://ausevich.ru/subd/poluchenie-informatsii-o-tekushchikh-ispolnyaemykh-zaprosakh/" text:style-name="Internet_20_link" text:visited-style-name="Visited_20_Internet_20_Link">https://ausevich.ru/subd/poluchenie-informatsii-o-tekushchikh-ispolnyaemykh-zaprosakh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Сценарии.Поиск блокировок - Поиск блокировок </dc:title>
    <meta:document-statistic meta:table-count="0" meta:image-count="0" meta:object-count="0" meta:page-count="3" meta:paragraph-count="8" meta:word-count="43" meta:character-count="475" meta:non-whitespace-character-count="437"/>
    <meta:generator>LibreOffice/24.2.7.2$Linux_X86_64 LibreOffice_project/420$Build-2</meta:generator>
    <meta:user-defined meta:name="language">ru</meta:user-defined>
  </office:meta>
</office:document-meta>
</file>