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075in" table:align="left"/>
    </style:style>
    <style:style style:name="Table1.A" style:family="table-column">
      <style:table-column-properties style:column-width="1.7611in"/>
    </style:style>
    <style:style style:name="Table1.B" style:family="table-column">
      <style:table-column-properties style:column-width="2.3861in"/>
    </style:style>
    <style:style style:name="Table1.C" style:family="table-column">
      <style:table-column-properties style:column-width="7.92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ценарии - MSSQL. Организация блокировок с пропуском заблокированных </text:p>
      <text:p text:style-name="Horizontal_20_Line"/>
      <text:p text:style-name="Horizontal_20_Line"/>
      <text:p text:style-name="P8">Page / - Изменено Alexandr Fokin в 2024/06/07 23:56 </text:p>
      <text:p text:style-name="Horizontal_20_Line"/>
      <text:h text:style-name="P2" text:outline-level="1">MSSQL. Организация блокировок с пропуском заблокированных </text:h>
      <text:p text:style-name="P11">Изменено Alexandr Fokin</text:p>
      <text:p text:style-name="P11">в 2024/06/07 23:56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  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sp_getapplock<text:line-break/><text:a xlink:type="simple" xlink:href="https://learn.microsoft.com/ru-ru/sql/relational-databases/system-stored-procedures/sp-getapplock-transact-sql?view=sql-server-ver16" text:style-name="Internet_20_link" text:visited-style-name="Visited_20_Internet_20_Link">https://learn.microsoft.com/ru-ru/sql/relational-databases/system-stored-procedures/sp-getapplock-transact-sql?view=sql-server-ver16</text:a></text:p>
                </table:table-cell>
                <table:table-cell table:style-name="Table1.A1" office:value-type="string">
                  <text:p text:style-name="Table_20_Contents">Prevent multiple users from running the same SQL Server stored procedure at the same time<text:line-break/><text:a xlink:type="simple" xlink:href="https://www.mssqltips.com/sqlservertip/3202/prevent-multiple-users-from-running-the-same-sql-server-stored-procedure-at-the-same-time/" text:style-name="Internet_20_link" text:visited-style-name="Visited_20_Internet_20_Link">https://www.mssqltips.com/sqlservertip/3202/prevent-multiple-users-from-running-the-same-sql-server-stored-procedure-at-the-same-time/</text:a></text:p>
                </table:table-cell>
              </table:table-row>
              <table:table-row>
                <table:table-cell table:style-name="Table1.A1" office:value-type="string">
                  <text:p text:style-name="Table_20_Contents">Блокировка через основной механизм БД</text:p>
                </table:table-cell>
                <table:table-cell table:style-name="Table1.A1" office:value-type="string">
                  <text:p text:style-name="P5"><text:span text:style-name="T1">Begin</text:span>;<text:line-break/><text:line-break/> <text:span text:style-name="T1">select</text:span> <text:span text:style-name="T2">*</text:span><text:line-break/> <text:span text:style-name="T1">from</text:span> <text:span text:style-name="T1">table</text:span> <text:span text:style-name="T1">with</text:span> (UPDLOCK, READPAST)<text:line-break/><text:line-break/> <text:span text:style-name="T3">--action<text:line-break/></text:span><text:line-break/><text:span text:style-name="T1">Commit</text:span>;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Рекомендательные блокировки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Other</text:p>
                </table:table-cell>
                <table:table-cell table:style-name="Table1.A1" office:value-type="string">
                  <text:p text:style-name="P6">Использование уровня изоляции Read uncommitted для чтения и пометки заблокированных обработчиком (до конца транзакции) строк.</text:p>
                  <text:p text:style-name="P6">1) В отличии от postgresql позволяет задействовать индекс.<text:line-break/>2) Изменение строки накладывает блокировку на строку, что не позволит обновить из другой транзакции и в этом плане равноценно updatelock. Что делает не подходящим решением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Базы%20данных/SQL/Сценарии%20и%20вопросы/Организация%20блокировок%20с%20пропуском%20заблокированных/" text:style-name="Internet_20_link" text:visited-style-name="Visited_20_Internet_20_Link">Организация блокировок с пропуском заблокированных</text:a></text:p>
              </text:list-item>
            </text:list>
            <text:p text:style-name="Horizontal_20_Line"><text:soft-page-break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Сценарии.MSSQL\. Организация блокировок с пропуском заблокированных - MSSQL. Организация блокировок с пропуском заблокированных </dc:title>
    <meta:document-statistic meta:table-count="1" meta:image-count="0" meta:object-count="0" meta:page-count="4" meta:paragraph-count="27" meta:word-count="129" meta:character-count="1236" meta:non-whitespace-character-count="1110"/>
    <meta:generator>LibreOffice/24.2.7.2$Linux_X86_64 LibreOffice_project/420$Build-2</meta:generator>
    <meta:user-defined meta:name="language">ru</meta:user-defined>
  </office:meta>
</office:document-meta>
</file>