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6611in"/>
    </style:style>
    <style:style style:name="Table1.B" style:family="table-column">
      <style:table-column-properties style:column-width="5.657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SSQL - Сценарии </text:p>
      <text:p text:style-name="Horizontal_20_Line"/>
      <text:p text:style-name="Horizontal_20_Line"/>
      <text:p text:style-name="P7">Page / - Изменено Alexandr Fokin в 2023/12/16 14:12 </text:p>
      <text:p text:style-name="Horizontal_20_Line"/>
      <text:h text:style-name="P2" text:outline-level="1">Сценарии </text:h>
      <text:p text:style-name="P10">Изменено Alexandr Fokin</text:p>
      <text:p text:style-name="P10">в 2023/12/16 14:12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<text:a xlink:type="simple" xlink:href="http://localhost:11113/bin/view/Архитектура%20и%20модели/Группа.%20Распределенные%20системы/Распределенные%20системы.%20Консистентность/Распределенные%20транзакции/" text:style-name="Internet_20_link" text:visited-style-name="Visited_20_Internet_20_Link">Распределенные транзакции</text:a></text:p>
                </table:table-cell>
                <table:table-cell table:style-name="Table1.A1" office:value-type="string">
                  <text:p text:style-name="P5"><text:a xlink:type="simple" xlink:href="http://localhost:11113/bin/view/Хостинг/Операционные%20системы/Windows/MS%20DTC/" text:style-name="Internet_20_link" text:visited-style-name="Visited_20_Internet_20_Link">MS DTC</text:a></text:p>
                  <text:p text:style-name="P4">Использование координатора распределенных транзакции Майкрософт (ODBC)<text:line-break/><text:a xlink:type="simple" xlink:href="https://docs.microsoft.com/ru-RU/sql/relational-databases/native-client-odbc-how-to/use-microsoft-distributed-transaction-coordinator-odbc?view=sql-server-ver15" text:style-name="Internet_20_link" text:visited-style-name="Visited_20_Internet_20_Link">https://docs.microsoft.com/ru-RU/sql/relational-databases/native-client-odbc-how-to/use-microsoft-distributed-transaction-coordinator-odbc?view=sql-server-ver15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MSSQL.Сценарии - Сценарии </dc:title>
    <meta:document-statistic meta:table-count="1" meta:image-count="0" meta:object-count="0" meta:page-count="3" meta:paragraph-count="12" meta:word-count="31" meta:character-count="394" meta:non-whitespace-character-count="366"/>
    <meta:generator>LibreOffice/24.2.7.2$Linux_X86_64 LibreOffice_project/420$Build-2</meta:generator>
    <meta:user-defined meta:name="language">ru</meta:user-defined>
  </office:meta>
</office:document-meta>
</file>