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QL запросы - Оконные функции </text:p>
      <text:p text:style-name="Horizontal_20_Line"/>
      <text:p text:style-name="Horizontal_20_Line"/>
      <text:p text:style-name="P4">Page / - Изменено Alexandr Fokin в 2021/10/25 11:24 </text:p>
      <text:p text:style-name="Horizontal_20_Line"/>
      <text:h text:style-name="P2" text:outline-level="1">Оконные функции </text:h>
      <text:p text:style-name="P7">Изменено Alexandr Fokin</text:p>
      <text:p text:style-name="P7">в 2021/10/25 11:2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Оконные функции в T-SQL – инструкция OVER<text:line-break/><text:a xlink:type="simple" xlink:href="https://info-comp.ru/obucheniest/649-over-in-t-sql.html" text:style-name="Internet_20_link" text:visited-style-name="Visited_20_Internet_20_Link">https://info-comp.ru/obucheniest/649-over-in-t-sql.html</text:a></text:p>
            <text:p text:style-name="Text_20_body">Оконные функции в SQL — что это и зачем они нужны<text:line-break/><text:a xlink:type="simple" xlink:href="https://tproger.ru/translations/sql-window-functions/" text:style-name="Internet_20_link" text:visited-style-name="Visited_20_Internet_20_Link">https://tproger.ru/translations/sql-window-functions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MSSQL.SQL запросы.Оконные функции - Оконные функции </dc:title>
    <meta:document-statistic meta:table-count="0" meta:image-count="0" meta:object-count="0" meta:page-count="3" meta:paragraph-count="8" meta:word-count="41" meta:character-count="349" meta:non-whitespace-character-count="311"/>
    <meta:generator>LibreOffice/24.2.7.2$Linux_X86_64 LibreOffice_project/420$Build-2</meta:generator>
    <meta:user-defined meta:name="language">ru</meta:user-defined>
  </office:meta>
</office:document-meta>
</file>