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T1" style:family="text">
      <style:text-properties fo:color="#666666" loext:opacity="100%"/>
    </style:style>
    <style:style style:name="T2" style:family="text">
      <style:text-properties fo:color="#677721" loext:opacity="100%"/>
    </style:style>
    <style:style style:name="T3" style:family="text">
      <style:text-properties fo:color="#ba2121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QL запросы - Шаблон транзакции </text:p>
      <text:p text:style-name="Horizontal_20_Line"/>
      <text:p text:style-name="Horizontal_20_Line"/>
      <text:p text:style-name="P4">Page / - Изменено Alexandr Fokin в 2020/01/24 14:47 </text:p>
      <text:p text:style-name="Horizontal_20_Line"/>
      <text:h text:style-name="P2" text:outline-level="1">Шаблон транзакции </text:h>
      <text:p text:style-name="P7">Изменено Alexandr Fokin</text:p>
      <text:p text:style-name="P7">в 2020/01/24 14:47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System<text:span text:style-name="T1">.</text:span><text:span text:style-name="T2">out</text:span><text:span text:style-name="T1">.</text:span><text:span text:style-name="T2">println</text:span><text:span text:style-name="T1">(</text:span><text:span text:style-name="T3">"Hello World!"</text:span><text:span text:style-name="T1">);</text:span></text:p>
            <text:p text:style-name="Text_20_body">BEGIN TRY</text:p>
            <text:p text:style-name="Text_20_body">  BEGIN TRANSACTION</text:p>
            <text:p text:style-name="Text_20_body">    Формируем заказ<text:line-break/> ...<text:line-break/> сформировали заказ</text:p>
            <text:p text:style-name="Text_20_body"> Вычитаем купленные товары<text:line-break/> update Products<text:line-break/> Set Count = Count - 1<text:line-break/> Where ID = @ProductID</text:p>
            <text:p text:style-name="Text_20_body">  COMMIT</text:p>
            <text:p text:style-name="Text_20_body">END TRY<text:line-break/>BEGIN CATCH</text:p>
            <text:p text:style-name="Text_20_body">  IF @@TRANCOUNT &gt; 0<text:line-break/>    BEGIN<text:line-break/>      ROLLBACK TRANSACTION;<text:line-break/>    END;<text:line-break/> <text:line-break/> THROW</text:p>
            <text:p text:style-name="Text_20_body">END CATCH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азы данных.SQL.MSSQL.SQL запросы.Шаблон транзакции - Шаблон транзакции </dc:title>
    <meta:document-statistic meta:table-count="0" meta:image-count="0" meta:object-count="0" meta:page-count="3" meta:paragraph-count="15" meta:word-count="65" meta:character-count="461" meta:non-whitespace-character-count="375"/>
    <meta:generator>LibreOffice/24.2.7.2$Linux_X86_64 LibreOffice_project/420$Build-2</meta:generator>
    <meta:user-defined meta:name="language">ru</meta:user-defined>
  </office:meta>
</office:document-meta>
</file>