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SQL - Табличные указания (Хинты) </text:p>
      <text:p text:style-name="Horizontal_20_Line"/>
      <text:p text:style-name="Horizontal_20_Line"/>
      <text:p text:style-name="P4">Page / - Изменено Alexandr Fokin в 2022/01/03 14:51 </text:p>
      <text:p text:style-name="Horizontal_20_Line"/>
      <text:h text:style-name="P2" text:outline-level="1">Табличные указания (Хинты) </text:h>
      <text:p text:style-name="P7">Изменено Alexandr Fokin</text:p>
      <text:p text:style-name="P7">в 2022/01/03 14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docs.microsoft.com/ru-ru/sql/t-sql/queries/hints-transact-sql-table?view=sql-server-ver15" text:style-name="Internet_20_link" text:visited-style-name="Visited_20_Internet_20_Link">https://docs.microsoft.com/ru-ru/sql/t-sql/queries/hints-transact-sql-table?view=sql-server-ver15</text:a><text:line-break/><text:a xlink:type="simple" xlink:href="https://professorweb.ru/my/sql-server/2012/level3/3_15.php" text:style-name="Internet_20_link" text:visited-style-name="Visited_20_Internet_20_Link">https://professorweb.ru/my/sql-server/2012/level3/3_15.php</text:a></text:p>
            <text:p text:style-name="Text_20_body">UPDLOCK</text:p>
            <text:p text:style-name="Text_20_body">NOLOCK<text:line-break/>Выполняет ReadUncommited<text:line-break/>Игнорирует блокировки (читает незакомиченные заблокированные данные)<text:line-break/>Не блокирует данные при чтении (для других операций)</text:p>
            <text:p text:style-name="Text_20_body">Основы использования хинта NOLOCK в SQL Server<text:line-break/><text:a xlink:type="simple" xlink:href="https://www.sql-ex.ru/blogs/?/Osnovy_ispolzovaniJa_hinta_NOLOCK_v_SQL_Server.html" text:style-name="Internet_20_link" text:visited-style-name="Visited_20_Internet_20_Link">https://www.sql-ex.ru/blogs/?/Osnovy_ispolzovaniJa_hinta_NOLOCK_v_SQL_Server.html</text:a></text:p>
            <text:p text:style-name="Text_20_body">READPAST<text:line-break/>Указывает, что компонент Database Engine не считывает строки и страницы, заблокированные другими транзакциями. Если указан аргумент READPAST, то блокировки уровня строк и уровня страниц будут пропускаться. Компонент Database Engine будет пропускать строки вместо блокировки текущей транзакции до тех пор, пока блокировки не будут сняты.<text:line-break/><text:a xlink:type="simple" xlink:href="http://www.t-sql.ru/post/readpast_and_locks.aspx" text:style-name="Internet_20_link" text:visited-style-name="Visited_20_Internet_20_Link">http://www.t-sql.ru/post/readpast_and_locks.aspx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TSQL.Табличные указания (Хинты) - Табличные указания (Хинты) </dc:title>
    <meta:document-statistic meta:table-count="0" meta:image-count="0" meta:object-count="0" meta:page-count="3" meta:paragraph-count="11" meta:word-count="98" meta:character-count="1002" meta:non-whitespace-character-count="912"/>
    <meta:generator>LibreOffice/24.2.7.2$Linux_X86_64 LibreOffice_project/420$Build-2</meta:generator>
    <meta:user-defined meta:name="language">ru</meta:user-defined>
  </office:meta>
</office:document-meta>
</file>