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SQL - Merge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Merge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зволяет выполнить операции над двумя наборами данных, определяя какие отличные данные и поволяя<text:line-break/>Если ключа нет, то добавить запись, если же он есть, то изменить или удалить элемент</text:p>
            <text:p text:style-name="Text_20_body"><text:a xlink:type="simple" xlink:href="https://docs.microsoft.com/ru-ru/sql/t-sql/statements/merge-transact-sql?view=sql-server-ver15" text:style-name="Internet_20_link" text:visited-style-name="Visited_20_Internet_20_Link">https://docs.microsoft.com/ru-ru/sql/t-sql/statements/merge-transact-sql?view=sql-server-ver15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TSQL.Merge - Merge </dc:title>
    <meta:document-statistic meta:table-count="0" meta:image-count="0" meta:object-count="0" meta:page-count="3" meta:paragraph-count="8" meta:word-count="49" meta:character-count="398" meta:non-whitespace-character-count="354"/>
    <meta:generator>LibreOffice/24.2.7.2$Linux_X86_64 LibreOffice_project/420$Build-2</meta:generator>
    <meta:user-defined meta:name="language">ru</meta:user-defined>
  </office:meta>
</office:document-meta>
</file>