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5424in"/>
    </style:style>
    <style:style style:name="Table1.B" style:family="table-column">
      <style:table-column-properties style:column-width="6.776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7375in" table:align="left"/>
    </style:style>
    <style:style style:name="Table2.A" style:family="table-column">
      <style:table-column-properties style:column-width="0.8875in"/>
    </style:style>
    <style:style style:name="Table2.B" style:family="table-column">
      <style:table-column-properties style:column-width="5.8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7375in" table:align="left"/>
    </style:style>
    <style:style style:name="Table3.A" style:family="table-column">
      <style:table-column-properties style:column-width="1.334in"/>
    </style:style>
    <style:style style:name="Table3.B" style:family="table-column">
      <style:table-column-properties style:column-width="5.4035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6.7375in" table:align="left"/>
    </style:style>
    <style:style style:name="Table2.A" style:family="table-column">
      <style:table-column-properties style:column-width="0.8875in"/>
    </style:style>
    <style:style style:name="Table2.B" style:family="table-column">
      <style:table-column-properties style:column-width="5.8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7375in" table:align="left"/>
    </style:style>
    <style:style style:name="Table3.A" style:family="table-column">
      <style:table-column-properties style:column-width="1.334in"/>
    </style:style>
    <style:style style:name="Table3.B" style:family="table-column">
      <style:table-column-properties style:column-width="5.4035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SQL - XML Xquery | JSON JsonPath </text:p>
      <text:p text:style-name="Horizontal_20_Line"/>
      <text:p text:style-name="Horizontal_20_Line"/>
      <text:p text:style-name="P8">Page / - Изменено Alexandr Fokin в 2024/04/20 22:15 </text:p>
      <text:p text:style-name="Horizontal_20_Line"/>
      <text:h text:style-name="P2" text:outline-level="1">XML Xquery | JSON JsonPath </text:h>
      <text:p text:style-name="P11">Изменено Alexandr Fokin</text:p>
      <text:p text:style-name="P11">в 2024/04/20 22:15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Разработка/Схемы%20данных%2C%20контракты%2C%20форматы/Text/XML/" text:style-name="Internet_20_link" text:visited-style-name="Visited_20_Internet_20_Link">XML</text:a>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P3">Для хранения xml структур данных в MsSql есть отдельный тип данных - Xml.</text:p>
                      </table:table-cell>
                    </table:table-row>
                    <table:table-row>
                      <table:table-cell table:style-name="Table2.A1" table:number-rows-spanned="2" office:value-type="string">
                        <text:p text:style-name="P3">XML Xquery</text:p>
                      </table:table-cell>
                      <table:table-cell table:style-name="Table2.A1" office:value-type="string">
                        <text:p text:style-name="P4"><text:bookmark text:name="HXMLXquery"/>Для взаимодействия с содержимым xml используется язык XQuery.<text:line-break/>XQuery - Xpath подобный язык запросов к xml данным.</text:p>
                      </table:table-cell>
                    </table:table-row>
                    <table:table-row>
                      <table:covered-table-cell table:style-name="Table2.A1"/>
                      <table:table-cell table:style-name="Table2.A1" office:value-type="string">
                        <text:p text:style-name="Table_20_Contents">Справочник по языку XQuery (SQL Server)<text:line-break/><text:a xlink:type="simple" xlink:href="https://docs.microsoft.com/ru-ru/sql/xquery/xquery-language-reference-sql-server?view=sql-server-ver15" text:style-name="Internet_20_link" text:visited-style-name="Visited_20_Internet_20_Link">https://docs.microsoft.com/ru-ru/sql/xquery/xquery-language-reference-sql-server?view=sql-server-ver15</text:a></text:p>
                      </table:table-cell>
                    </table:table-row>
                  </table:table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Схемы%20данных%2C%20контракты%2C%20форматы/Text/JSON/" text:style-name="Internet_20_link" text:visited-style-name="Visited_20_Internet_20_Link">JSON</text:a>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В отличие от xml, для Json нет отдельного типа данных и хранить его можно в строке. Но при этом есть инструмент, позволяющий извлекать и модифицировать данные json строки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JSON <text:a xlink:type="simple" xlink:href="http://localhost:11113/bin/view/Разработка/Схемы%20данных%2C%20контракты%2C%20форматы/Text/JSON/JsonPath/" text:style-name="Internet_20_link" text:visited-style-name="Visited_20_Internet_20_Link">JsonPath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P5">Работаем с JSON в SQL Server 2016<text:line-break/><text:a xlink:type="simple" xlink:href="https://habr.com/ru/post/317166/" text:style-name="Internet_20_link" text:visited-style-name="Visited_20_Internet_20_Link">https://habr.com/ru/post/317166/</text:a></text:p>
                        <text:p text:style-name="P5">JSONPath - XPath for JSON<text:line-break/><text:a xlink:type="simple" xlink:href="https://goessner.net/articles/JsonPath/" text:style-name="Internet_20_link" text:visited-style-name="Visited_20_Internet_20_Link">https://goessner.net/articles/JsonPath/</text:a></text:p>
                      </table:table-cell>
                    </table:table-row>
                  </table:table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TSQL.XML Xquery | JSON JsonPath - XML Xquery | JSON JsonPath </dc:title>
    <meta:document-statistic meta:table-count="3" meta:image-count="0" meta:object-count="0" meta:page-count="3" meta:paragraph-count="24" meta:word-count="113" meta:character-count="832" meta:non-whitespace-character-count="724"/>
    <meta:generator>LibreOffice/24.2.7.2$Linux_X86_64 LibreOffice_project/420$Build-2</meta:generator>
    <meta:user-defined meta:name="language">ru</meta:user-defined>
  </office:meta>
</office:document-meta>
</file>